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52db89baee614f11188b475dc0645f.png"/>
  <manifest:file-entry manifest:media-type="image/png" manifest:full-path="Pictures/e4e4505a39b8d47e5ce966a319ac3734.png"/>
  <manifest:file-entry manifest:media-type="image/png" manifest:full-path="Pictures/a17e7fafe187b1b53dbfd7c39a3b397e.png"/>
  <manifest:file-entry manifest:media-type="image/png" manifest:full-path="Pictures/7a7035f24364f71da508ba6f4caed311.png"/>
  <manifest:file-entry manifest:media-type="image/png" manifest:full-path="Pictures/5a38b6f411803bb02f7ed947effa6892.png"/>
  <manifest:file-entry manifest:media-type="image/png" manifest:full-path="Pictures/3c0a9ee2c08265bd31b64b9b66592551.png"/>
  <manifest:file-entry manifest:media-type="image/png" manifest:full-path="Pictures/8b036b08e569a822befe02b4fbe6f20e.png"/>
  <manifest:file-entry manifest:media-type="image/png" manifest:full-path="Pictures/8170ac9e13f89b0c85cc0a3636163df6.png"/>
  <manifest:file-entry manifest:media-type="image/png" manifest:full-path="Pictures/8971c1f9f2feeffbb54f240ebd37772c.png"/>
  <manifest:file-entry manifest:media-type="image/png" manifest:full-path="Pictures/c174d87e27693ec283e5e78faf61a89b.png"/>
  <manifest:file-entry manifest:media-type="image/png" manifest:full-path="Pictures/c72c7e87dd04e93eaec6be932f9b112b.png"/>
  <manifest:file-entry manifest:media-type="image/png" manifest:full-path="Pictures/40f6ddb79bff27c16ac58eb3134ebd0f.png"/>
  <manifest:file-entry manifest:media-type="image/png" manifest:full-path="Pictures/8f105d23789de403142636b81a48408a.png"/>
  <manifest:file-entry manifest:media-type="image/png" manifest:full-path="Pictures/c74987902f06500220c71f561d62b85d.png"/>
  <manifest:file-entry manifest:media-type="image/png" manifest:full-path="Pictures/77f9fab101bb63cfda5180410babe78a.png"/>
  <manifest:file-entry manifest:media-type="image/png" manifest:full-path="Pictures/f162f5bace99daf3d81601c17cb080a9.png"/>
  <manifest:file-entry manifest:media-type="image/png" manifest:full-path="Pictures/ecb1603eabdedac8d32beb23bfbf009c.png"/>
  <manifest:file-entry manifest:media-type="image/png" manifest:full-path="Pictures/5a82fe6e414034fb87b1290767c6e620.png"/>
  <manifest:file-entry manifest:media-type="image/png" manifest:full-path="Pictures/ae6f12506136661ccacf0219c30486d5.png"/>
  <manifest:file-entry manifest:media-type="image/png" manifest:full-path="Pictures/0f3bafe89ce8871aa87f828af11f851b.png"/>
  <manifest:file-entry manifest:media-type="image/png" manifest:full-path="Pictures/a6da74907fad929b1f5df7c35b2aed1c.png"/>
  <manifest:file-entry manifest:media-type="image/png" manifest:full-path="Pictures/571fb771de90ad94c6ed2efd1744bddb.png"/>
  <manifest:file-entry manifest:media-type="image/png" manifest:full-path="Pictures/18e78cd536a532f951f2dc8fe7b92a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oolbar"/><text:bookmark-start text:name="__RefHeading___панель_инструментов_1"/><text:bookmark-start text:name="панель_инструментов"/>Панель инструментов<text:bookmark-end text:name="__RefHeading___панель_инструментов_1"/><text:bookmark-end text:name="панель_инструментов"/></text:h>
      <text:p text:style-name="Text_20_body">Панель инструментов окна редактирования поможет форматировать текст, освобождая от запоминания <text:a xlink:type="simple" xlink:href="https://spascharm.ihep.su/wiki:syntax" text:style-name="Internet_20_link" text:visited-style-name="Visited_20_Internet_20_Link">синтаксиса</text:a>.</text:p>
      <text:p text:style-name="Text_20_body">Кнопки на панели работают точно так же, как и кнопки в вашем любимом текстовом редакторе. Выделите слово или фразу и нажмите кнопку, соответствующую нужному форматированию.</text:p>
      <text:p text:style-name="Text_20_body">Если вы щёлкнете на любой функциональной кнопке, не выделив перед этим фрагмент текста, то в текущую позицию курсора будет вставлен шаблонный текст, оформленный нужным образом. Браузеры без поддержки вставки в текущую позицию курсора добавляют строку в конец редактируемого текста.</text:p>
      <text:p text:style-name="Text_20_body">Панель автоматически появляется над полем редактирования в случае, если ваш браузер поддерживает JavaScript необходимой версии. </text:p>
      <text:h text:style-name="Heading_20_2" text:outline-level="2"><text:bookmark-start text:name="__RefHeading___кнопки_панели_инструментов_2"/><text:bookmark-start text:name="кнопки_панели_инструментов"/>Кнопки панели инструментов<text:bookmark-end text:name="__RefHeading___кнопки_панели_инструментов_2"/><text:bookmark-end text:name="кнопки_панели_инструментов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Кнопка </text:p>
          </table:table-cell>
          <table:table-cell office:value-type="string" table:style-name="tableheader">
            <text:p text:style-name="Table_20_Heading"> Функция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0.42333333333333cm" svg:height="0.42333333333333cm"><draw:image xlink:href="Pictures/7d52db89baee614f11188b475dc0645f.png" xlink:type="simple" xlink:show="embed" xlink:actuate="onLoad"/></draw:frame>        </text:p>
          </table:table-cell>
          <table:table-cell office:value-type="string" table:style-name="tablecell">
            <text:p text:style-name="tablealignleft"> ирный шрифт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0.42333333333333cm" svg:height="0.42333333333333cm"><draw:image xlink:href="Pictures/e4e4505a39b8d47e5ce966a319ac3734.png" xlink:type="simple" xlink:show="embed" xlink:actuate="onLoad"/></draw:frame>      </text:p>
          </table:table-cell>
          <table:table-cell office:value-type="string" table:style-name="tablecell">
            <text:p text:style-name="tablealignleft"> наклонный шрифт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" text:anchor-type="as-char" draw:z-index="2" svg:width="0.42333333333333cm" svg:height="0.42333333333333cm"><draw:image xlink:href="Pictures/a17e7fafe187b1b53dbfd7c39a3b397e.png" xlink:type="simple" xlink:show="embed" xlink:actuate="onLoad"/></draw:frame>   </text:p>
          </table:table-cell>
          <table:table-cell office:value-type="string" table:style-name="tablecell">
            <text:p text:style-name="tablealignleft"> подчёркивание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3" text:anchor-type="as-char" draw:z-index="3" svg:width="0.42333333333333cm" svg:height="0.42333333333333cm"><draw:image xlink:href="Pictures/7a7035f24364f71da508ba6f4caed311.png" xlink:type="simple" xlink:show="embed" xlink:actuate="onLoad"/></draw:frame>        </text:p>
          </table:table-cell>
          <table:table-cell office:value-type="string" table:style-name="tablecell">
            <text:p text:style-name="tablealignleft"> текст кода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" text:anchor-type="as-char" draw:z-index="4" svg:width="0.42333333333333cm" svg:height="0.42333333333333cm"><draw:image xlink:href="Pictures/5a38b6f411803bb02f7ed947effa6892.png" xlink:type="simple" xlink:show="embed" xlink:actuate="onLoad"/></draw:frame>      </text:p>
          </table:table-cell>
          <table:table-cell office:value-type="string" table:style-name="tablecell">
            <text:p text:style-name="tablealignleft"> зачёркнутый шрифт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" text:anchor-type="as-char" draw:z-index="5" svg:width="0.42333333333333cm" svg:height="0.42333333333333cm"><draw:image xlink:href="Pictures/3c0a9ee2c08265bd31b64b9b66592551.png" xlink:type="simple" xlink:show="embed" xlink:actuate="onLoad"/></draw:frame>      </text:p>
          </table:table-cell>
          <table:table-cell office:value-type="string" table:style-name="tablecell">
            <text:p text:style-name="tablealignleft"> заголовок текущего уровня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6" text:anchor-type="as-char" draw:z-index="6" svg:width="0.42333333333333cm" svg:height="0.42333333333333cm"><draw:image xlink:href="Pictures/8b036b08e569a822befe02b4fbe6f20e.png" xlink:type="simple" xlink:show="embed" xlink:actuate="onLoad"/></draw:frame>      </text:p>
          </table:table-cell>
          <table:table-cell office:value-type="string" table:style-name="tablecell">
            <text:p text:style-name="tablealignleft"> заголовок более низкого уровня (подзаголовок)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7" text:anchor-type="as-char" draw:z-index="7" svg:width="0.42333333333333cm" svg:height="0.42333333333333cm"><draw:image xlink:href="Pictures/8170ac9e13f89b0c85cc0a3636163df6.png" xlink:type="simple" xlink:show="embed" xlink:actuate="onLoad"/></draw:frame>       </text:p>
          </table:table-cell>
          <table:table-cell office:value-type="string" table:style-name="tablecell">
            <text:p text:style-name="tablealignleft"> заголовок более высокого уровня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0.42333333333333cm" svg:height="0.42333333333333cm"><draw:image xlink:href="Pictures/8971c1f9f2feeffbb54f240ebd37772c.png" xlink:type="simple" xlink:show="embed" xlink:actuate="onLoad"/></draw:frame>           </text:p>
          </table:table-cell>
          <table:table-cell office:value-type="string" table:style-name="tablecell">
            <text:p text:style-name="tablealignleft"> выбор (уровня) заголовка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0.42333333333333cm" svg:height="0.42333333333333cm"><draw:image xlink:href="Pictures/c174d87e27693ec283e5e78faf61a89b.png" xlink:type="simple" xlink:show="embed" xlink:actuate="onLoad"/></draw:frame>          </text:p>
          </table:table-cell>
          <table:table-cell office:value-type="string" table:style-name="tablecell">
            <text:p text:style-name="tablealignleft"> заголовок первого уровня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0" text:anchor-type="as-char" draw:z-index="10" svg:width="0.42333333333333cm" svg:height="0.42333333333333cm"><draw:image xlink:href="Pictures/c72c7e87dd04e93eaec6be932f9b112b.png" xlink:type="simple" xlink:show="embed" xlink:actuate="onLoad"/></draw:frame>          </text:p>
          </table:table-cell>
          <table:table-cell office:value-type="string" table:style-name="tablecell">
            <text:p text:style-name="tablealignleft"> заголовок второго уровня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1" text:anchor-type="as-char" draw:z-index="11" svg:width="0.42333333333333cm" svg:height="0.42333333333333cm"><draw:image xlink:href="Pictures/40f6ddb79bff27c16ac58eb3134ebd0f.png" xlink:type="simple" xlink:show="embed" xlink:actuate="onLoad"/></draw:frame>          </text:p>
          </table:table-cell>
          <table:table-cell office:value-type="string" table:style-name="tablecell">
            <text:p text:style-name="tablealignleft"> заголовок третьего уровня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2" text:anchor-type="as-char" draw:z-index="12" svg:width="0.42333333333333cm" svg:height="0.42333333333333cm"><draw:image xlink:href="Pictures/8f105d23789de403142636b81a48408a.png" xlink:type="simple" xlink:show="embed" xlink:actuate="onLoad"/></draw:frame>          </text:p>
          </table:table-cell>
          <table:table-cell office:value-type="string" table:style-name="tablecell">
            <text:p text:style-name="tablealignleft"> заголовок четвёртого уровня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3" text:anchor-type="as-char" draw:z-index="13" svg:width="0.42333333333333cm" svg:height="0.42333333333333cm"><draw:image xlink:href="Pictures/c74987902f06500220c71f561d62b85d.png" xlink:type="simple" xlink:show="embed" xlink:actuate="onLoad"/></draw:frame>          </text:p>
          </table:table-cell>
          <table:table-cell office:value-type="string" table:style-name="tablecell">
            <text:p text:style-name="tablealignleft"> заголовок пятого уровня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4" text:anchor-type="as-char" draw:z-index="14" svg:width="0.42333333333333cm" svg:height="0.42333333333333cm"><draw:image xlink:href="Pictures/77f9fab101bb63cfda5180410babe78a.png" xlink:type="simple" xlink:show="embed" xlink:actuate="onLoad"/></draw:frame>        </text:p>
          </table:table-cell>
          <table:table-cell office:value-type="string" table:style-name="tablecell">
            <text:p text:style-name="tablealignleft"> внутренняя ссылка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5" text:anchor-type="as-char" draw:z-index="15" svg:width="0.42333333333333cm" svg:height="0.42333333333333cm"><draw:image xlink:href="Pictures/f162f5bace99daf3d81601c17cb080a9.png" xlink:type="simple" xlink:show="embed" xlink:actuate="onLoad"/></draw:frame>  </text:p>
          </table:table-cell>
          <table:table-cell office:value-type="string" table:style-name="tablecell">
            <text:p text:style-name="tablealignleft"> внешняя ссылка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6" text:anchor-type="as-char" draw:z-index="16" svg:width="0.42333333333333cm" svg:height="0.42333333333333cm"><draw:image xlink:href="Pictures/ecb1603eabdedac8d32beb23bfbf009c.png" xlink:type="simple" xlink:show="embed" xlink:actuate="onLoad"/></draw:frame>          </text:p>
          </table:table-cell>
          <table:table-cell office:value-type="string" table:style-name="tablecell">
            <text:p text:style-name="tablealignleft"> элемент нумерованного списка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7" text:anchor-type="as-char" draw:z-index="17" svg:width="0.42333333333333cm" svg:height="0.42333333333333cm"><draw:image xlink:href="Pictures/5a82fe6e414034fb87b1290767c6e620.png" xlink:type="simple" xlink:show="embed" xlink:actuate="onLoad"/></draw:frame>          </text:p>
          </table:table-cell>
          <table:table-cell office:value-type="string" table:style-name="tablecell">
            <text:p text:style-name="tablealignleft"> элемент ненумерованного списка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8" text:anchor-type="as-char" draw:z-index="18" svg:width="0.42333333333333cm" svg:height="0.42333333333333cm"><draw:image xlink:href="Pictures/ae6f12506136661ccacf0219c30486d5.png" xlink:type="simple" xlink:show="embed" xlink:actuate="onLoad"/></draw:frame>          </text:p>
          </table:table-cell>
          <table:table-cell office:value-type="string" table:style-name="tablecell">
            <text:p text:style-name="tablealignleft"> разделитель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9" text:anchor-type="as-char" draw:z-index="19" svg:width="0.42333333333333cm" svg:height="0.42333333333333cm"><draw:image xlink:href="Pictures/0f3bafe89ce8871aa87f828af11f851b.png" xlink:type="simple" xlink:show="embed" xlink:actuate="onLoad"/></draw:frame>       </text:p>
          </table:table-cell>
          <table:table-cell office:value-type="string" table:style-name="tablecell">
            <text:p text:style-name="tablealignleft"> <text:a xlink:type="simple" xlink:href="https://spascharm.ihep.su/wiki:images" text:style-name="Internet_20_link" text:visited-style-name="Visited_20_Internet_20_Link">добавление иллюстраций и файлов</text:a>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0" text:anchor-type="as-char" draw:z-index="20" svg:width="0.42333333333333cm" svg:height="0.42333333333333cm"><draw:image xlink:href="Pictures/a6da74907fad929b1f5df7c35b2aed1c.png" xlink:type="simple" xlink:show="embed" xlink:actuate="onLoad"/></draw:frame>      </text:p>
          </table:table-cell>
          <table:table-cell office:value-type="string" table:style-name="tablecell">
            <text:p text:style-name="tablealignleft"> смайлики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1" text:anchor-type="as-char" draw:z-index="21" svg:width="0.42333333333333cm" svg:height="0.42333333333333cm"><draw:image xlink:href="Pictures/571fb771de90ad94c6ed2efd1744bddb.png" xlink:type="simple" xlink:show="embed" xlink:actuate="onLoad"/></draw:frame>       </text:p>
          </table:table-cell>
          <table:table-cell office:value-type="string" table:style-name="tablecell">
            <text:p text:style-name="tablealignleft"> специальные символы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2" text:anchor-type="as-char" draw:z-index="22" svg:width="0.42333333333333cm" svg:height="0.42333333333333cm"><draw:image xlink:href="Pictures/18e78cd536a532f951f2dc8fe7b92a7a.png" xlink:type="simple" xlink:show="embed" xlink:actuate="onLoad"/></draw:frame>         </text:p>
          </table:table-cell>
          <table:table-cell office:value-type="string" table:style-name="tablecell">
            <text:p text:style-name="tablealignleft"> вставка подписи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toolbar</dc:title>
  </office:meta>
</office:document-meta>
</file>