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png" manifest:full-path="Pictures/838cae781f28128fb7dc54381e02d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ages"/><text:bookmark-start text:name="__RefHeading___работа_с_изображениями_и_медиафайлами_1"/><text:bookmark-start text:name="работа_с_изображениями_и_медиафайлами"/>Работа с изображениями и медиафайлами<text:bookmark-end text:name="__RefHeading___работа_с_изображениями_и_медиафайлами_1"/><text:bookmark-end text:name="работа_с_изображениями_и_медиафайлами"/></text:h>
      <text:p text:style-name="Text_20_body">Вы можете загружать и включать в статьи «<text:a xlink:type="simple" xlink:href="https://spascharm.ihep.su/wiki:dokuwiki" text:style-name="Internet_20_link" text:visited-style-name="Visited_20_Internet_20_Link">ДокуВики</text:a>» любые медиафайлы с помощью того же <text:a xlink:type="simple" xlink:href="https://spascharm.ihep.su/wiki:syntax#картинки_и_другие_файлы" text:style-name="Internet_20_link" text:visited-style-name="Visited_20_Internet_20_Link">синтаксиса</text:a>, что и изображения. В то время как изображения и флэш-анимация отображаются непосредственно в статье, другие файлы (такие как документы PDF) показываются как ссылки. За дополнительной информацией можете обратиться к статье «<text:a xlink:type="simple" xlink:href="https://spascharm.ihep.su/wiki:mime" text:style-name="Internet_20_link" text:visited-style-name="Visited_20_Internet_20_Link">Конфигурация MIME</text:a>».</text:p>
      <text:p text:style-name="Text_20_body"><draw:a xlink:type="simple" xlink:href="https://spascharm.ihep.su/wiki:mediamanager"><draw:frame draw:style-name="medialeft" draw:name="Менеджер медиафайлов Legend" text:anchor-type="paragraph" draw:z-index="0" svg:width="5.2916666666667cm"><draw:text-box><text:p text:style-name="legendcenter"><draw:frame draw:style-name="medialeft" draw:name="Менеджер медиафайлов" text:anchor-type="paragraph" draw:z-index="0" svg:width="5.2916666666667cm" svg:height="5.2916666666667cm"><draw:image xlink:href="/var/lib/dokuwiki/data/media/wiki/mediamanager.png" xlink:type="simple" xlink:show="embed" xlink:actuate="onLoad"/></draw:frame>Менеджер медиафайлов</text:p></draw:text-box></draw:frame></draw:a></text:p>
      <text:p text:style-name="Text_20_body"><draw:frame draw:style-name="media" draw:name="1" text:anchor-type="as-char" draw:z-index="1" svg:width="0.42333333333333cm" svg:height="0.42333333333333cm"><draw:image xlink:href="http://wiki.splitbrain.org/lib/images/toolbar/image.png" xlink:type="simple" xlink:show="embed" xlink:actuate="onLoad"/></draw:frame>Загрузка на сайт новых файлов осуществляется с помощью <text:a xlink:type="simple" xlink:href="https://spascharm.ihep.su/wiki:mediamanager" text:style-name="Internet_20_link" text:visited-style-name="Visited_20_Internet_20_Link">менеджера медиафайлов</text:a>, вызываемого из <text:a xlink:type="simple" xlink:href="https://spascharm.ihep.su/wiki:toolbar" text:style-name="Internet_20_link" text:visited-style-name="Visited_20_Internet_20_Link">панели инструментов</text:a>.</text:p>
      <text:p text:style-name="Text_20_body">Для загрузки файла просто используйте форму в правом верхнем углу страницы. Опционально вы можете дать название файлу. Убедитесь, что сохранили правильное расширение файла! Если вы используете в названии новое <text:a xlink:type="simple" xlink:href="https://spascharm.ihep.su/wiki:namespace" text:style-name="Internet_20_link" text:visited-style-name="Visited_20_Internet_20_Link">пространство имён</text:a>, это пространство будет создано автоматически.</text:p>
      <text:p text:style-name="Text_20_body">Обратите внимание: если администратор активировал поддержку <text:a xlink:type="simple" xlink:href="https://spascharm.ihep.su/wiki:acl" text:style-name="Internet_20_link" text:visited-style-name="Visited_20_Internet_20_Link">контроля доступа</text:a>, загрузка файлов может быть запрещена отдельным пользователям. Пользователи без достаточных прав форма загрузки файлов не будет показана.</text:p>
      <text:p text:style-name="Text_20_body">На то, как именно изображение включается в страницу, влияют различные параметры. Параметры добавляются в стиле URL: добавлением вначале знака вопроса (?) и разделением разных параметров амперсандом (&amp;).</text:p>
      <text:h text:style-name="Heading_20_2" text:outline-level="2"><text:bookmark-start text:name="__RefHeading___изменение_размеров_2"/><text:bookmark-start text:name="изменение_размеров"/>Изменение размеров<text:bookmark-end text:name="__RefHeading___изменение_размеров_2"/><text:bookmark-end text:name="изменение_размеров"/></text:h>
      <text:p text:style-name="Text_20_body">«ДокуВики» может масштабировать изображения двумя методами. По умолчанию используется поддерживаемая PHP-библиотека «<text:a xlink:type="simple" xlink:href="https://spascharm.ihep.su/wiki:config:gdlib" text:style-name="Internet_20_link" text:visited-style-name="Visited_20_Internet_20_Link">LibGD</text:a>» (если она установлена). Однако, лучшие результаты могут быть достигнуты с помощью внешней программы «<text:a xlink:type="simple" xlink:href="https://spascharm.ihep.su/wiki:config:im_convert" text:style-name="Internet_20_link" text:visited-style-name="Visited_20_Internet_20_Link">ImageMagick</text:a>».</text:p>
      <text:p text:style-name="Text_20_body">При использовании «LibGD» при масштабировании может произойти ошибка из-за нехватки памяти или если формат файла не поддерживается установленной версией «LibGD».</text:p>
      <text:p text:style-name="Text_20_body">Для масштабирования внешних изображений, они должны быть скэшированы на вашем сервере. Для этого вы должны разрешить «ДокуВики» загружать файлы с помощью увеличения параметра «<text:a xlink:type="simple" xlink:href="https://spascharm.ihep.su/wiki:config:fetchsize" text:style-name="Internet_20_link" text:visited-style-name="Visited_20_Internet_20_Link">fetchsize</text:a>» в файле настройки.</text:p>
      <text:p text:style-name="Text_20_body">Для пропорционального масштабирования изображения, задайте только желаемую ширину в пикселях: </text:p>
      <text:p text:style-name="Preformatted_20_Text">{{wiki:dokuwiki-128.png?20}}</text:p>
      <text:p text:style-name="Text_20_body"><draw:frame draw:style-name="medialeft" draw:name="2" text:anchor-type="paragraph" draw:z-index="2" svg:width="0.52916666666667cm" svg:height="0.52916666666667cm"><draw:image xlink:href="Pictures/c67963d002fa8f157900e20c00b03123.png" xlink:type="simple" xlink:show="embed" xlink:actuate="onLoad"/></draw:frame>— это изображение уменьшено до ширины 20 пикселей.</text:p>
      <text:p text:style-name="Text_20_body">Если вы зададите ширину и высоту, то изображение будет растянуто точно до этих размеров игнорируя изменение соотношения сторон:</text:p>
      <text:p text:style-name="Preformatted_20_Text">{{wiki:dokuwiki-128.png?20x50}}</text:p>
      <text:p text:style-name="Text_20_body"><draw:frame draw:style-name="medialeft" draw:name="3" text:anchor-type="paragraph" draw:z-index="3" svg:width="0.52916666666667cm" svg:height="1.3229166666667cm"><draw:image xlink:href="Pictures/c67963d002fa8f157900e20c00b03123.png" xlink:type="simple" xlink:show="embed" xlink:actuate="onLoad"/></draw:frame>— это изображение масштабировано до ширины 20 пикселей и высоты 50 пикселей.</text:p>
      <text:p text:style-name="Text_20_body">В <text:a xlink:type="simple" xlink:href="https://spascharm.ihep.su/ru:devel:develonly" text:style-name="Internet_20_link" text:visited-style-name="Visited_20_Internet_20_Link">development</text:a>-версии «ДокуВики» задание одновременно ширины и высоты влечет за собой обрезание изображения непосредственно перед масштабированием для избежания искажений.</text:p>
      <text:h text:style-name="Heading_20_2" text:outline-level="2"><text:bookmark-start text:name="__RefHeading___поведение_при_клике_3"/><text:bookmark-start text:name="поведение_при_клике"/>Поведение при клике<text:bookmark-end text:name="__RefHeading___поведение_при_клике_3"/><text:bookmark-end text:name="поведение_при_клике"/></text:h>
      <text:p text:style-name="Text_20_body">«ДокуВики» позволяет разместить изображение на странице и сделать ссылку на другую страницу, дающую детальную информацию об этом изображении или содержащую полноразмерное изображение. Так же можно включить изображение, которое не ссылается на другие страницы.</text:p>
      <text:p text:style-name="Text_20_body">По умолчанию нажатие на изображении открывает страницу детальной информации. Страница детальной информации формируется с помощью файла шаблона <text:span text:style-name="Source_20_Text">detail.php</text:span>. Стандартный файл <text:span text:style-name="Source_20_Text">detail.php</text:span> показывает большую версию изображения вместе с перечислением метаданных <text:a xlink:type="simple" xlink:href="https://spascharm.ihep.su/wiki:exif" text:style-name="Internet_20_link" text:visited-style-name="Visited_20_Internet_20_Link">EXIF</text:a> и IPTC, содержащихся в изображении (таких как заголовок, автор, дата размещения и т. д.), а также другой описывающей информацией.</text:p>
      <text:p text:style-name="Text_20_body">Следующий синтаксис встраивает изображение в статью в оригинальном размере, и кликание по этому изображению приводит к странице детальной информации с метаданными этого изображения: </text:p>
      <text:p text:style-name="Preformatted_20_Text">{{wiki:dokuwiki-128.png}}</text:p>
      <text:p text:style-name="Text_20_body"><draw:frame draw:style-name="medialeft" draw:name="4" text:anchor-type="paragraph" draw:z-index="4" svg:width="3.3866666666667cm" svg:height="3.3866666666667cm"><draw:image xlink:href="Pictures/c67963d002fa8f157900e20c00b03123.png" xlink:type="simple" xlink:show="embed" xlink:actuate="onLoad"/></draw:frame>Попробуйте кликнуть по этому изображению для того, чтобы увидеть страницу детальной информации.</text:p>
      <text:p text:style-name="Text_20_body">На странице детальной информации вы можете кликнуть изображение и открыть другую страницу, содержащую только само изображение в его настоящем размере. Чаще всего так и бывает: в статье размещено изображение малого размера, на странице детальной информации присутствует то же самое изображение среднего размера, и только эта последняя прямая ссылка ведёт к изображению в его полном размере.</text:p>
      <text:p text:style-name="Text_20_body">Вместо такой реакции на клик по изображению вы можете указать, что ссылка должна вести непосредственно к полноразмерному изображению на отдельной странице. Такая ссылка называется прямой и признаком того, что вы хотите сделать именно такую ссылку, служит указание опции <text:span text:style-name="Strong_20_Emphasis"><text:span text:style-name="Source_20_Text">direct</text:span></text:span> (прямая):</text:p>
      <text:p text:style-name="Preformatted_20_Text">{{wiki:dokuwiki-128.png?20&amp;direct}}</text:p>
      <text:p text:style-name="Text_20_body"><draw:frame draw:style-name="medialeft" draw:name="5" text:anchor-type="paragraph" draw:z-index="5" svg:width="0.52916666666667cm" svg:height="0.52916666666667cm"><draw:image xlink:href="Pictures/c67963d002fa8f157900e20c00b03123.png" xlink:type="simple" xlink:show="embed" xlink:actuate="onLoad"/></draw:frame>Попробуйте кликнуть по этому уменьшенному изображению для того, чтобы увидеть «прямую» страницу.</text:p>
      <text:p text:style-name="Text_20_body">Так же возможно встроить изображение в статью вовсе без ссылки на какую-либо страницу. Для этого вам нужно указать опцию <text:span text:style-name="Strong_20_Emphasis"><text:span text:style-name="Source_20_Text">nolink</text:span>,</text:span> как показано ниже:</text:p>
      <text:p text:style-name="Preformatted_20_Text">{{wiki:dokuwiki-128.png?20&amp;nolink}}</text:p>
      <text:p text:style-name="Text_20_body"><draw:frame draw:style-name="medialeft" draw:name="6" text:anchor-type="paragraph" draw:z-index="6" svg:width="0.52916666666667cm" svg:height="0.52916666666667cm"><draw:image xlink:href="Pictures/c67963d002fa8f157900e20c00b03123.png" xlink:type="simple" xlink:show="embed" xlink:actuate="onLoad"/></draw:frame> Попробуйте кликнуть по этому изображению. Ничего не получается? Странно, правда?</text:p>
      <text:p text:style-name="Text_20_body">Вы можете комбинировать параметры <text:span text:style-name="Strong_20_Emphasis"><text:span text:style-name="Source_20_Text">nolink</text:span></text:span> и масштабирования, вставляя амперсад <text:span text:style-name="Strong_20_Emphasis"><text:span text:style-name="Source_20_Text">&amp;</text:span></text:span> между ними:</text:p>
      <text:p text:style-name="Preformatted_20_Text">{{wiki:dokuwiki-128.png?nolink&amp;100}}</text:p>
      <text:p text:style-name="Text_20_body"><draw:frame draw:style-name="media" draw:name="7" text:anchor-type="as-char" draw:z-index="7" svg:width="2.6458333333333cm" svg:height="2.6458333333333cm"><draw:image xlink:href="Pictures/c67963d002fa8f157900e20c00b03123.png" xlink:type="simple" xlink:show="embed" xlink:actuate="onLoad"/></draw:frame></text:p>
      <text:p text:style-name="Text_20_body">Если вам нужно сделать ссылку на изображение? не показывая его самого в тексте статьи, используйте параметр <text:span text:style-name="Strong_20_Emphasis"><text:span text:style-name="Source_20_Text">linkonly</text:span>:</text:span></text:p>
      <text:p text:style-name="Preformatted_20_Text">{{wiki:dokuwiki-128.png?linkonly}}</text:p>
      <text:p text:style-name="Text_20_body"><text:a xlink:type="simple" xlink:href="https://spascharm.ihep.su/wiki:dokuwiki-128.png" text:style-name="Internet_20_link" text:visited-style-name="Visited_20_Internet_20_Link">wiki:dokuwiki-128.png</text:a>— это просто ссылка на изображение.</text:p>
      <text:h text:style-name="Heading_20_2" text:outline-level="2"><text:bookmark-start text:name="__RefHeading___динамические_изображения_4"/><text:bookmark-start text:name="динамические_изображения"/>Динамические изображения<text:bookmark-end text:name="__RefHeading___динамические_изображения_4"/><text:bookmark-end text:name="динамические_изображения"/></text:h>
      <text:p text:style-name="Text_20_body">Иногда вам может понадобиться включить в статью динамическое<text:note text:id="ftn0" text:note-class="footnote"><text:note-citation text:label="1)">1)</text:note-citation><text:note-body><text:p text:style-name="Text_20_body">создаваемое «на лету»</text:p></text:note-body></text:note> изображение, подобное этому:
<text:a xlink:type="simple" xlink:href="http://kalsey.com/tools/buttonmaker/button.php?barPosition=50&amp;leftText=Dynamic&amp;leftTextColor=ffffff&amp;rightText=IMG&amp;rightTextPosition=54" text:style-name="Internet_20_link" text:visited-style-name="Visited_20_Internet_20_Link">this one</text:a></text:p>
      <text:p text:style-name="Text_20_body">Использование обычного способа:</text:p>
      <text:p text:style-name="Preformatted_20_Text">{{http://kalsey.com/tools/buttonmaker/button.php?barPosition=50&amp;leftText=Dynamic&amp;leftTextColor=ffffff&amp;rightText=IMG&amp;rightTextPosition=54}}</text:p>
      <text:p text:style-name="Text_20_body">не срабатывает:</text:p>
      <text:p text:style-name="Text_20_body"><text:a xlink:type="simple" xlink:href="http://kalsey.com/tools/buttonmaker/button.php" text:style-name="Internet_20_link" text:visited-style-name="Visited_20_Internet_20_Link">http://kalsey.com/tools/buttonmaker/button.php</text:a></text:p>
      <text:p text:style-name="Text_20_body">Это происходит потому, что «ДокуВики» предполагает, что файл-изображение заканчивается на <text:span text:style-name="Source_20_Text">.gif</text:span>, <text:span text:style-name="Source_20_Text">.jpg</text:span> или <text:span text:style-name="Source_20_Text">.png</text:span>, а данный файл заканчивается обозначением расширения <text:span text:style-name="Source_20_Text">.php</text:span>. Тут можно использовать следующий трюк: добавить еще один параметр CGI вроде такого <text:span text:style-name="Source_20_Text">&amp;.png</text:span> — CGI-скрипт проигнорирует этот неизвестный ему параметр, зато парсер «ДокуВики» будет думать, что это изображение.</text:p>
      <text:p text:style-name="Text_20_body">Так же нужно добавить знак вопроса в самый конец иначе «ДокуВики» будет думать, что параметры CGI — это опции изображения (такие как описаны в разделах «Поведение при клике» и «Кэширование»).</text:p>
      <text:p text:style-name="Preformatted_20_Text">{{http://kalsey.com/tools/buttonmaker/button.php?barPosition=50&amp;leftText=Dynamic&amp;leftTextColor=ffffff&amp;rightText=IMG&amp;rightTextPosition=54&amp;.png?}}</text:p>
      <text:p text:style-name="Text_20_body"><draw:a xlink:type="simple" xlink:href="http://kalsey.com/tools/buttonmaker/button.php?barPosition=50&amp;leftText=Dynamic&amp;leftTextColor=ffffff&amp;rightText=IMG&amp;rightTextPosition=54&amp;.png"><draw:frame draw:style-name="media" draw:name="8" text:anchor-type="as-char" draw:z-index="8" svg:width="2.1166666666667cm" svg:height="0.396875cm"><draw:image xlink:href="Pictures/838cae781f28128fb7dc54381e02dde7.png" xlink:type="simple" xlink:show="embed" xlink:actuate="onLoad"/></draw:frame></draw:a></text:p>
      <text:p text:style-name="Text_20_body">Кстати: вы можете найти веб-интерфейс к скрипту buttonmaker здесь:</text:p>
      <text:list text:style-name="List_20_1" text:continue-numbering="false">
        <text:list-item>
          <text:p text:style-name="List_20_1_Content_First"> <text:a xlink:type="simple" xlink:href="http://www.yugatech.com/make.php" text:style-name="Internet_20_link" text:visited-style-name="Visited_20_Internet_20_Link">www.yugatech.com/make.php</text:a></text:p>
        </text:list-item>
        <text:list-item>
          <text:p text:style-name="List_20_1_Content_Last"> <text:a xlink:type="simple" xlink:href="http://kalsey.com/tools/buttonmaker/" text:style-name="Internet_20_link" text:visited-style-name="Visited_20_Internet_20_Link">kalsey.com/tools/buttonmaker/</text:a></text:p>
        </text:list-item>
      </text:list>
      <text:h text:style-name="Heading_20_2" text:outline-level="2"><text:bookmark-start text:name="__RefHeading___удаление_медиафайлов_5"/><text:bookmark-start text:name="удаление_медиафайлов"/>Удаление медиафайлов<text:bookmark-end text:name="__RefHeading___удаление_медиафайлов_5"/><text:bookmark-end text:name="удаление_медиафайлов"/></text:h>
      <text:p text:style-name="Text_20_body">Иногда требуется удалить медиафайл, который был ранее загружен на сервер. Для этого должны быть включен <text:a xlink:type="simple" xlink:href="https://spascharm.ihep.su/wiki:acl" text:style-name="Internet_20_link" text:visited-style-name="Visited_20_Internet_20_Link">контроль доступа</text:a> и у пользователя, собирающегося удалять файл, должно быть право «DELETE». И тогда файлы можно удалять нажимая на иконку с мусорным ведром.</text:p>
      <text:p text:style-name="Text_20_body">Также смотрите «<text:a xlink:type="simple" xlink:href="https://spascharm.ihep.su/wiki:faq:deletemedia" text:style-name="Internet_20_link" text:visited-style-name="Visited_20_Internet_20_Link">Удаление медиафайлов</text:a>».</text:p>
      <text:h text:style-name="Heading_20_2" text:outline-level="2"><text:bookmark-start text:name="__RefHeading___ссылки-изображения_6"/><text:bookmark-start text:name="ссылки-изображения"/>Ссылки-изображения<text:bookmark-end text:name="__RefHeading___ссылки-изображения_6"/><text:bookmark-end text:name="ссылки-изображения"/></text:h>
      <text:p text:style-name="Text_20_body">Для создание ссылки-изображения на другой ресурс, просто используйте обычный синтаксис ссылок, только после знака вертикальной черты '|' впишите ссылку на изображение в двойных фигурных скобках.</text:p>
      <text:p text:style-name="Text_20_body">Пример: <draw:a xlink:type="simple" xlink:href="http://www.google.com/"><draw:frame draw:style-name="media" draw:name="9" text:anchor-type="as-char" draw:z-index="9" svg:width="3.3866666666667cm" svg:height="3.3866666666667cm"><draw:image xlink:href="Pictures/c67963d002fa8f157900e20c00b03123.png" xlink:type="simple" xlink:show="embed" xlink:actuate="onLoad"/></draw:frame></draw:a></text:p>
      <text:p text:style-name="Preformatted_20_Text">Пример: [[http://www.google.com/|{{wiki:dokuwiki-128.png}}]]</text:p>
      <text:h text:style-name="Heading_20_2" text:outline-level="2"><text:bookmark-start text:name="__RefHeading___кэширование_7"/><text:bookmark-start text:name="кэширование"/>Кэширование<text:bookmark-end text:name="__RefHeading___кэширование_7"/><text:bookmark-end text:name="кэширование"/></text:h>
      <text:p text:style-name="Text_20_body">Для уменьшения времени загрузки статьи «ДокуВики» старается кэшировать внешние изображения. Если вы хотите? чтобы внешнее изображение не кэшировалось, то можете добавить параметр <text:span text:style-name="Strong_20_Emphasis"><text:span text:style-name="Source_20_Text">nocache</text:span></text:span> следующим образом:</text:p>
      <text:p text:style-name="Preformatted_20_Text">{{http://de3.php.net/images/php.gif?nocache}}</text:p>
      <text:p text:style-name="Text_20_body">Это параметр можно также совмещать с масштабированием:</text:p>
      <text:p text:style-name="Preformatted_20_Text">{{http://de3.php.net/images/php.gif?300x50&amp;nocache}}</text:p>
      <text:p text:style-name="Text_20_body">Запрашивать внешний сервер при каждой загрузке вашей страницы — не очень вежливо. Вместо этого вы можете использовать параметр <text:span text:style-name="Strong_20_Emphasis"><text:span text:style-name="Source_20_Text">recache</text:span></text:span> для того, чтобы «ДокуВики» сама обновляля свой кэш этого изображения с интервалом заданным опцией <text:a xlink:type="simple" xlink:href="https://spascharm.ihep.su/config:cachetime" text:style-name="Internet_20_link" text:visited-style-name="Visited_20_Internet_20_Link">cachetime</text:a> в конфигурации:</text:p>
      <text:p text:style-name="Preformatted_20_Text">{{http://de3.php.net/images/php.gif?recach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images</dc:title>
  </office:meta>
</office:document-meta>
</file>