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out"/><text:bookmark-start text:name="__RefHeading___о_системе_1"/><text:bookmark-start text:name="о_системе"/>О системе<text:bookmark-end text:name="__RefHeading___о_системе_1"/><text:bookmark-end text:name="о_системе"/></text:h>
      <text:p text:style-name="Text_20_body">Система документирования внедрена для удобства сотрудников лаборатории №3 ОЭФ ИФВЭ (эксперимент СПАСЧАРМ), но пользоваться могут все желающие.</text:p>
      <text:p text:style-name="Text_20_body">В wiki можно быстро написать инструкцию или задокументировать последовательность действий, пока все детали не забыты.</text:p>
      <text:p text:style-name="Text_20_body">При возникновении трудностей обращайтесь к <text:span text:style-name="Emphasis"><text:a xlink:type="simple" xlink:href="mailto:sergey-inform@ya.ru" text:style-name="Internet_20_link" text:visited-style-name="Visited_20_Internet_20_Link">Сергею Рыжикову</text:a></text:span>.</text:p>
      <text:p text:style-name="Text_20_body">Для редактирования и доступа к закрытым разделам <text:a xlink:type="simple" xlink:href="https://spascharm.ihep.su/wiki:start_oauthlogin_keycloak" text:style-name="Internet_20_link" text:visited-style-name="Visited_20_Internet_20_Link">войдите</text:a> в систему через IHEP SSO (логин и пароль как от почты ИФВЭ).</text:p>
      <text:p text:style-name="Text_20_body">Если вы еще не пользовались системой dokuwiki, попробуйте её возможности в разделе <text:a xlink:type="simple" xlink:href="https://spascharm.ihep.su/playground:playground" text:style-name="Internet_20_link" text:visited-style-name="Visited_20_Internet_20_Link">Песочниц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about</dc:title>
  </office:meta>
</office:document-meta>
</file>