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система_документирования_1"/><text:bookmark-start text:name="система_документирования"/>Система документирования<text:bookmark-end text:name="__RefHeading___система_документирования_1"/><text:bookmark-end text:name="система_документирования"/></text:h>
      <text:p text:style-name="Text_20_body">Предназначена для быстрого документирования результатов работы.</text:p>
      <text:p text:style-name="Text_20_body">Внедрена для удобства сотрудников лаборатории №3 ОЭФ ИФВЭ, но пользоваться могут все желающие.</text:p>
      <text:p text:style-name="Text_20_body">Для редактирования документов нужно <text:a xlink:type="simple" xlink:href="http://wiki.ihep.su/dokuwiki/start?do=register" text:style-name="Internet_20_link" text:visited-style-name="Visited_20_Internet_20_Link"> зарегистрироваться</text:a> и <text:a xlink:type="simple" xlink:href="http://wiki.ihep.su/dokuwiki/start?do=login" text:style-name="Internet_20_link" text:visited-style-name="Visited_20_Internet_20_Link"> войти</text:a> в систему.</text:p>
      <text:p text:style-name="Text_20_body">При возникновении трудностей обращайтесь к sergey.inform@ya.ru (Сергей Рыжиков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