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scharm:start"/><text:bookmark-start text:name="__RefHeading___об_эксперименте_1"/><text:bookmark-start text:name="об_эксперименте"/>Об эксперименте<text:bookmark-end text:name="__RefHeading___об_эксперименте_1"/><text:bookmark-end text:name="об_эксперименте"/></text:h>
      <text:p text:style-name="Text_20_body">Исследование спиновой структуры нуклона и спиновой зависимости сильного взаимодействия антивещества с матери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pascharm:start</dc:title>
  </office:meta>
</office:document-meta>
</file>