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scharm:pubs"/><text:bookmark-start text:name="__RefHeading___публикации_1"/><text:bookmark-start text:name="публикации"/>Публикации<text:bookmark-end text:name="__RefHeading___публикации_1"/><text:bookmark-end text:name="публикации"/></text:h>
      <text:p text:style-name="Text_20_body"><text:a xlink:type="simple" xlink:href="https://rampex.ihep.su/~mochalov/CDR/cdr_final.pdf" text:style-name="Internet_20_link" text:visited-style-name="Visited_20_Internet_20_Link">Концептуальный проект эксперимента
СПАСЧАРМ </text:a>(препринт ИФВЭ 2019-12) <text:a xlink:type="simple" xlink:href="https://spascharm.ihep.su/spascharm:cdr_final_2019-12.pdf" text:style-name="Internet_20_link" text:visited-style-name="Visited_20_Internet_20_Link">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ascharm:pubs</dc:title>
  </office:meta>
</office:document-meta>
</file>