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scharm:members"/><text:bookmark-start text:name="__RefHeading___участники_коллаборации_1"/><text:bookmark-start text:name="участники_коллаборации"/>Участники коллаборации<text:bookmark-end text:name="__RefHeading___участники_коллаборации_1"/><text:bookmark-end text:name="участники_коллаборации"/></text:h>
      <text:h text:style-name="Heading_20_2" text:outline-level="2"><text:bookmark-start text:name="__RefHeading___nrc_kurchatov_institute_ihep_2"/><text:bookmark-start text:name="nrc_kurchatov_institute_ihep"/>NRC Kurchatov Institute – IHEP<text:bookmark-end text:name="__RefHeading___nrc_kurchatov_institute_ihep_2"/><text:bookmark-end text:name="nrc_kurchatov_institute_ihep"/></text:h>
      <text:p text:style-name="Text_20_body">В.В. Абрамов, И.Л. Ажгирей, В.И. Бармин, Н.И. Беликов, А.А. Борисов, С.И. Букреева, А.Н. Васильев, В.И.  Гаркуша, Ю.М.  Гончаренко, А.А.  Деревщиков, В.Н. Запольский, В.Г. Заручейский, Н.К. Калугин, В.А. Качанов, А.С. Кожин, В.А. Кормилицын, А.К.Лиходед,  Е. Маслова, В.А. Маишеев, Ю.М. Мельник, А.П. Мещанин, Н.Г. Минаев, В.В. Моисеев,  Д.А. Морозов, В.В. Мочалов, К.Д. Новиков,  Л.В. Ногач, А.Орешков, В.С. Петров,  С.В. Пославский, А.Ф. Прудкогляд, С.В. Рыжиков, А.В. Рязанцев,  П.А. Семенов, В.А. Сенько, С.Р. Слабоспицкий, М.М. Солдатов, Л.Ф. Соловьев, А.В. Узунян, Р.М. Фахрутдинов, Н.А. Шаланда, В.И. Якимчук, А.Е. Якутин</text:p>
      <text:h text:style-name="Heading_20_2" text:outline-level="2"><text:bookmark-start text:name="__RefHeading___jinr_дубна_3"/><text:bookmark-start text:name="jinr_дубна"/>JINR (Дубна)<text:bookmark-end text:name="__RefHeading___jinr_дубна_3"/><text:bookmark-end text:name="jinr_дубна"/></text:h>
      <text:p text:style-name="Text_20_body">Н.А. Бажанов, Н.С. Борисов, И.С. Городнов, А.Б. Лазарев, А.Б. Неганов, Ю.А. Плис, О.Н. Щевелев, Ю.А. Усов,  Ю.Н. Узиков </text:p>
      <text:h text:style-name="Heading_20_2" text:outline-level="2"><text:bookmark-start text:name="__RefHeading___nrnu_mephi_4"/><text:bookmark-start text:name="nrnu_mephi"/>NRNU MEPhI<text:bookmark-end text:name="__RefHeading___nrnu_mephi_4"/><text:bookmark-end text:name="nrnu_mephi"/></text:h>
      <text:p text:style-name="Text_20_body">А.А. Богданов,  М.Ф. Рунцо, М.Б. Нурушева, В.А.Окороков, В.Л. Рыков, В.М.  М.Н. Стриханов</text:p>
      <text:h text:style-name="Heading_20_2" text:outline-level="2"><text:bookmark-start text:name="__RefHeading___nrc_kurchatov_institute_itpe_nrc_kurchatov_institute_-_pinp_5"/><text:bookmark-start text:name="nrc_kurchatov_institute_itpe_nrc_kurchatov_institute_-_pinp"/>NRC Kurchatov Institute ITPE, NRC Kurchatov Institute - PINP<text:bookmark-end text:name="__RefHeading___nrc_kurchatov_institute_itpe_nrc_kurchatov_institute_-_pinp_5"/><text:bookmark-end text:name="nrc_kurchatov_institute_itpe_nrc_kurchatov_institute_-_pinp"/></text:h>
      <text:p text:style-name="Text_20_body">И.Алекссев, Б.Морозов, В.М. Нестеров, Д.Новинский, В.В. Рыльцов, Д.Н. Свирида, В.В. Тяси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pascharm:members</dc:title>
  </office:meta>
</office:document-meta>
</file>