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"/><text:bookmark-start text:name="__RefHeading___полезные_ссылки_1"/><text:bookmark-start text:name="полезные_ссылки"/>Полезные ссылки<text:bookmark-end text:name="__RefHeading___полезные_ссылки_1"/><text:bookmark-end text:name="полезные_ссылки"/></text:h>
      <text:list text:style-name="List_20_1" text:continue-numbering="false">
        <text:list-item>
          <text:p text:style-name="List_20_1_Content_First"> <text:a xlink:type="simple" xlink:href="https://rampex.ihep.su/ShiftLog/" text:style-name="Internet_20_link" text:visited-style-name="Visited_20_Internet_20_Link">eLog (Журнал смен)</text:a></text:p>
        </text:list-item>
        <text:list-item>
          <text:p text:style-name="List_20_1_Content"> <text:a xlink:type="simple" xlink:href="http://www.oku.ihep.su/index.php/informatsiya-o-rabote-uskoritelej" text:style-name="Internet_20_link" text:visited-style-name="Visited_20_Internet_20_Link">Информация о работе ускорителя</text:a></text:p>
        </text:list-item>
        <text:list-item>
          <text:p text:style-name="List_20_1_Content_Last"> <text:a xlink:type="simple" xlink:href="http://www.oku.ihep.su/Session_Archive/index.php" text:style-name="Internet_20_link" text:visited-style-name="Visited_20_Internet_20_Link">Информация о работе ускорителя - архив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lab3daq:5000/runs/" text:style-name="Internet_20_link" text:visited-style-name="Visited_20_Internet_20_Link"> DAQ Control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esources</dc:title>
  </office:meta>
</office:document-meta>
</file>