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wto:windows:start"/><text:bookmark-start text:name="__RefHeading___windows_1"/><text:bookmark-start text:name="windows"/>Windows<text:bookmark-end text:name="__RefHeading___windows_1"/><text:bookmark-end text:name="windows"/></text:h>
      <text:p text:style-name="Text_20_body">Если вы пользуетесь этой системой, могу только посочувствовать  — <text:span text:style-name="Emphasis"><text:a xlink:type="simple" xlink:href="mailto:sergey-inform@ya.ru" text:style-name="Internet_20_link" text:visited-style-name="Visited_20_Internet_20_Link">Сергей Рыжиков</text:a> 2021/03/1 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howto:windows:start</dc:title>
  </office:meta>
</office:document-meta>
</file>