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zfs"/><text:bookmark-start text:name="__RefHeading___zfs_1"/><text:bookmark-start text:name="zfs"/>ZFS<text:bookmark-end text:name="__RefHeading___zfs_1"/><text:bookmark-end text:name="zfs"/></text:h>
      <text:p text:style-name="Preformatted_20_Text"><text:s text:c="2"/>apt install -t buster-backports zfs-dkms zfsutils-linux<text:line-break/><text:s text:c="2"/>modprobe zfs<text:line-break/><text:line-break/><text:s text:c="2"/>for a in c d; do wipefs /dev/sd${a}1 -a ; done<text:line-break/><text:s text:c="2"/>zpool create tank mirror /dev/sdc1 /dev/sdd1<text:line-break/><text:s text:c="2"/>zfs create -o mountpoint=/data tank/data<text:line-break/><text:s text:c="2"/>zfs set sharenfs="rw=172.22.0.0/16,root_squash,ro=*.ihep.su" tank/data<text:line-break/><text:s text:c="2"/>zfs set xattr=sa tank/data<text:line-break/><text:s text:c="2"/>zfs set acltype=posixacl tank/data<text:line-break/><text:s text:c="2"/>zfs set atime=off tank/data<text:line-break/><text:s text:c="2"/>zfs set relatime=off tank/data<text:line-break/><text:s text:c="2"/><text:line-break/><text:s text:c="2"/>zfs share tank/data<text:line-break/><text:s text:c="2"/>exportfs -v<text:line-break/><text:s text:c="2"/><text:line-break/><text:s text:c="2"/>zfs set compression=lz4 tank/data<text:line-break/><text:s text:c="2"/><text:line-break/><text:s text:c="2"/>zpool set autoexpand=on tank</text:p>
      <text:h text:style-name="Heading_20_2" text:outline-level="2"><text:bookmark-start text:name="__RefHeading___no_pools_after_reboot_2"/><text:bookmark-start text:name="no_pools_after_reboot"/>No pools after reboot<text:bookmark-end text:name="__RefHeading___no_pools_after_reboot_2"/><text:bookmark-end text:name="no_pools_after_reboot"/></text:h>
      <text:p text:style-name="Text_20_body"><text:a xlink:type="simple" xlink:href="https://superuser.com/questions/1248622/zfs-pool-disappears-after-reboot-on-debian-8" text:style-name="Internet_20_link" text:visited-style-name="Visited_20_Internet_20_Link">solution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s zfs zfs_autoimport_disable=0</text:p>
          </table:table-cell>
        </table:table-row>
      </table:table>
      <text:h text:style-name="Heading_20_2" text:outline-level="2"><text:bookmark-start text:name="__RefHeading___performance_3"/><text:bookmark-start text:name="performance"/>Performance<text:bookmark-end text:name="__RefHeading___performance_3"/><text:bookmark-end text:name="performance"/></text:h>
      <text:p text:style-name="Preformatted_20_Text">zpool iostat -l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zfs</dc:title>
  </office:meta>
</office:document-meta>
</file>