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85e83cc701e4373247d9015181c455f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sysadmin:zfs"/><text:bookmark-start text:name="__RefHeading___zfs_1"/><text:bookmark-start text:name="zfs"/>ZFS<text:bookmark-end text:name="__RefHeading___zfs_1"/><text:bookmark-end text:name="zfs"/></text:h>
      <text:p text:style-name="Text_20_body">На сегодняшний день это лучшее решение для хранения данных. Среди удобств «прозрачная» поддержка сжатия, зеркалирование, простота администрирования и надежность (по сравнению с btrfs).</text:p>
      <text:h text:style-name="Heading_20_2" text:outline-level="2"><text:bookmark-start text:name="__RefHeading___зависание_zfs_2"/><text:bookmark-start text:name="зависание_zfs"/>Зависание ZFS<text:bookmark-end text:name="__RefHeading___зависание_zfs_2"/><text:bookmark-end text:name="зависание_zfs"/></text:h>
      <text:p text:style-name="Text_20_body">В некоторых случаях ZFS может зависнуть. При этом команды zpool и zfs подвисают по вводу-выводу и не реагируют на Ctrl-C.</text:p>
      <text:p text:style-name="Text_20_body">В некоторых случаях помогает удаление кеша ZFS-пулов с последующей перезагрузкой и повторным импортом пула.</text:p>
      <text:p text:style-name="Preformatted_20_Text"> mv /etc/zfs/zpool.cache ~/<text:line-break/> reboot<text:line-break/> # A fEW MoMEntS lATeR ...<text:line-break/> zpool import tank</text:p>
      <text:h text:style-name="Heading_20_2" text:outline-level="2"><text:bookmark-start text:name="__RefHeading___export_pool_3"/><text:bookmark-start text:name="export_pool"/>Export pool<text:bookmark-end text:name="__RefHeading___export_pool_3"/><text:bookmark-end text:name="export_pool"/></text:h>
      <text:p text:style-name="Text_20_body">Отмонтировать все диски:</text:p>
      <text:p text:style-name="Preformatted_20_Text">zpool export tank</text:p>
      <text:p text:style-name="Text_20_body">Если отмонтировать не удается, проверьте, какие процессы имеют открытые файлы на дисках из пула и завершите эти процессы.</text:p>
      <text:p text:style-name="Text_20_body">Например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3"/><text:span text:style-name="highlight_sy0">&gt;</text:span> zpool <text:span text:style-name="highlight_kw3">export</text:span> tank<text:line-break/>cannot unmount <text:span text:style-name="highlight_st_h">'/data'</text:span>: unmount failed<text:line-break/><text:s text:c="3"/><text:span text:style-name="highlight_sy0">&gt;</text:span> lsof <text:span text:style-name="highlight_sy0">/</text:span>data<text:span text:style-name="highlight_sy0">/</text:span><text:line-break/>COMMAND<text:s text:c="2"/>PID USER<text:s text:c="3"/>FD<text:s text:c="3"/>TYPE DEVICE SIZE<text:span text:style-name="highlight_sy0">/</text:span>OFF<text:s text:c="4"/>NODE NAME<text:line-break/>xinetd<text:s text:c="2"/><text:span text:style-name="highlight_nu0">1350</text:span> root<text:s text:c="4"/>6w<text:s text:c="3"/>REG<text:s text:c="3"/><text:span text:style-name="highlight_nu0">0</text:span>,<text:span text:style-name="highlight_nu0">45</text:span> <text:span text:style-name="highlight_nu0">61420859</text:span> <text:span text:style-name="highlight_nu0">7766004</text:span> <text:span text:style-name="highlight_sy0">/</text:span>data<text:span text:style-name="highlight_sy0">/</text:span>easydaq.log<text:line-break/><text:s text:c="3"/><text:span text:style-name="highlight_sy0">&gt;</text:span> service xinetd stop<text:line-break/><text:s text:c="3"/><text:span text:style-name="highlight_sy0">&gt;</text:span> zpool <text:span text:style-name="highlight_kw3">export</text:span> tank</text:p>
          </table:table-cell>
        </table:table-row>
      </table:table>
      <text:p text:style-name="Text_20_body"><draw:frame draw:style-name="media" draw:name="0" text:anchor-type="as-char" draw:z-index="0" svg:width="0.396875cm" svg:height="0.396875cm"><draw:image xlink:href="Pictures/385e83cc701e4373247d9015181c455f.gif" xlink:type="simple" xlink:show="embed" xlink:actuate="onLoad"/></draw:frame> Некоторые пользовательские сервисы тоже могут мешать отмонтировать /data (например, процесс <text:a xlink:type="simple" xlink:href="https://spascharm.ihep.su/docs:daq:usync" text:style-name="Internet_20_link" text:visited-style-name="Visited_20_Internet_20_Link">usync</text:a>). Перед отмонтированием их тоже нужно остановить.</text:p>
      <text:h text:style-name="Heading_20_2" text:outline-level="2"><text:bookmark-start text:name="__RefHeading___import_pool_4"/><text:bookmark-start text:name="import_pool"/>Import pool<text:bookmark-end text:name="__RefHeading___import_pool_4"/><text:bookmark-end text:name="import_pool"/></text:h>
      <text:p text:style-name="Text_20_body"><draw:frame draw:style-name="media" draw:name="1" text:anchor-type="as-char" draw:z-index="1" svg:width="0.396875cm" svg:height="0.396875cm"><draw:image xlink:href="Pictures/385e83cc701e4373247d9015181c455f.gif" xlink:type="simple" xlink:show="embed" xlink:actuate="onLoad"/></draw:frame> Если массив вставить в другой компьютер, у которого был массив с таким же именем, zfs зависнет.</text:p>
      <text:p text:style-name="Text_20_body">Чтобы этого избежать, удалите файл zpool.cache и перезагрузитесь:</text:p>
      <text:p text:style-name="Preformatted_20_Text">mv /etc/zfs/zpool.cache ~/</text:p>
      <text:p text:style-name="Text_20_body">Примонтировать после того, как диски вставлены в другой компьютер:</text:p>
      <text:p text:style-name="Preformatted_20_Text">zpool import &lt;id&gt;<text:line-break/>zpool list</text:p>
      <text:p text:style-name="Text_20_body"><text:a xlink:type="simple" xlink:href="https://openzfs.github.io/openzfs-docs/Project%20and%20Community/FAQ.html#the-etc-zfs-zpool-cache-file" text:style-name="Internet_20_link" text:visited-style-name="Visited_20_Internet_20_Link">/etc/zfs/zpool.cache</text:a></text:p>
      <text:h text:style-name="Heading_20_2" text:outline-level="2"><text:bookmark-start text:name="__RefHeading___install_5"/><text:bookmark-start text:name="install"/>Install<text:bookmark-end text:name="__RefHeading___install_5"/><text:bookmark-end text:name="install"/></text:h>
      <text:p text:style-name="Preformatted_20_Text"><text:s text:c="2"/>apt install -t buster-backports zfs-dkms zfsutils-linux<text:line-break/><text:s text:c="2"/>modprobe zfs</text:p>
      <text:h text:style-name="Heading_20_2" text:outline-level="2"><text:bookmark-start text:name="__RefHeading___create_6"/><text:bookmark-start text:name="create"/>Create<text:bookmark-end text:name="__RefHeading___create_6"/><text:bookmark-end text:name="create"/></text:h>
      <text:p text:style-name="Text_20_body">Пул data будет автоматом смонтирован в папку /data.
При использовании диска целиком он будет отформатирован автоматически (с запасом в 8МБ на неразмеченное пространство).</text:p>
      <text:p text:style-name="Preformatted_20_Text">for a in x y; do wipefs /dev/sd${a}1 -a ; done<text:line-break/>zpool create -o ashift=13 -O compression=lz4 tank mirror /dev/sd{x,y}1<text:line-break/># добавляем еще два диска, получится аналог raid10<text:line-break/>zpool add tank mirror /dev/sd{v,w}1</text:p>
      <text:p text:style-name="Text_20_body">Расшариваем по сети.</text:p>
      <text:p text:style-name="Preformatted_20_Text"><text:s text:c="2"/>zfs create -o mountpoint=/data tank/data<text:line-break/><text:s text:c="2"/>zfs set sharenfs="rw=172.22.0.0/16,root_squash,ro=*.ihep.su" tank/data<text:line-break/><text:s text:c="2"/>zfs set xattr=sa tank/data<text:line-break/><text:s text:c="2"/>zfs set acltype=posixacl tank/data<text:line-break/><text:s text:c="2"/>zfs set atime=off tank/data<text:line-break/><text:s text:c="2"/>zfs set relatime=off tank/data<text:line-break/><text:s text:c="2"/><text:line-break/><text:s text:c="2"/>zfs share tank/data<text:line-break/><text:s text:c="2"/>exportfs -v<text:line-break/><text:s text:c="2"/><text:line-break/><text:s text:c="2"/>zfs set compression=lz4 tank/data<text:line-break/><text:s text:c="2"/><text:line-break/><text:s text:c="2"/>zpool set autoexpand=on tank</text:p>
      <text:h text:style-name="Heading_20_2" text:outline-level="2"><text:bookmark-start text:name="__RefHeading___no_pools_after_reboot_7"/><text:bookmark-start text:name="no_pools_after_reboot"/>No pools after reboot<text:bookmark-end text:name="__RefHeading___no_pools_after_reboot_7"/><text:bookmark-end text:name="no_pools_after_reboot"/></text:h>
      <text:p text:style-name="Text_20_body"><text:a xlink:type="simple" xlink:href="https://superuser.com/questions/1248622/zfs-pool-disappears-after-reboot-on-debian-8" text:style-name="Internet_20_link" text:visited-style-name="Visited_20_Internet_20_Link">solution</text:a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options zfs zfs_autoimport_disable=0</text:p>
          </table:table-cell>
        </table:table-row>
      </table:table>
      <text:h text:style-name="Heading_20_2" text:outline-level="2"><text:bookmark-start text:name="__RefHeading___performance_8"/><text:bookmark-start text:name="performance"/>Performance<text:bookmark-end text:name="__RefHeading___performance_8"/><text:bookmark-end text:name="performance"/></text:h>
      <text:p text:style-name="Preformatted_20_Text">zpool iostat -lv<text:line-break/>zpool iostat -vq 1</text:p>
      <text:h text:style-name="Heading_20_2" text:outline-level="2"><text:bookmark-start text:name="__RefHeading___квота_9"/><text:bookmark-start text:name="квота"/>Квота<text:bookmark-end text:name="__RefHeading___квота_9"/><text:bookmark-end text:name="квота"/></text:h>
      <text:p text:style-name="Text_20_body">Можно ограничить максимальный размер раздела (датасета), установив квоту refquota, учитывающую размер снапшотов:</text:p>
      <text:p text:style-name="Preformatted_20_Text">zfs set refquota=200G tank/ho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:sysadmin:zfs</dc:title>
  </office:meta>
</office:document-meta>
</file>