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xen"/><text:bookmark-start text:name="__RefHeading___xen_1"/><text:bookmark-start text:name="xen"/>Xen<text:bookmark-end text:name="__RefHeading___xen_1"/><text:bookmark-end text:name="xen"/></text:h>
      <text:p text:style-name="Text_20_body"><text:a xlink:type="simple" xlink:href="http://wiki.debian.org/Xen" text:style-name="Internet_20_link" text:visited-style-name="Visited_20_Internet_20_Link">http://wiki.debian.org/Xen</text:a></text:p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Preformatted_20_Text"><text:s text:c="2"/># aptitude update<text:line-break/><text:s text:c="2"/># aptitude install xen-linux-system<text:line-break/><text:s text:c="2"/></text:p>
      <text:p text:style-name="Text_20_body">Чтобы xen-гипервизор стартовал по-умолчанию, нужно поменять его порядок в настройках grub:</text:p>
      <text:p text:style-name="Preformatted_20_Text"><text:s text:c="2"/>mv -i /etc/grub.d/20_linux_xen /etc/grub.d/09_linux_xen<text:line-break/><text:s text:c="2"/>update-grub<text:line-break/><text:s text:c="2"/></text:p>
      <text:p text:style-name="Text_20_body">Чтобы виртуальные машины на логических разделах (lvm) не появлялись в меню grub,
нужно добавить строчку в конфигурацию автонасройщика grub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GRUB_DISABLE_OS_PROBER=true </text:p>
          </table:table-cell>
        </table:table-row>
      </table:table>
      <text:p text:style-name="Text_20_body">По-умолчанию при выключении/перезагрузке компьютера демон xendomains пытается сохранить состояние доменов в файлы (аналог спящего режима), с тем чтобы восстановить домены в исходном состоянии при последующей загрузке xen.</text:p>
      <text:p text:style-name="Text_20_body">Чтобы отключить это, правим строчку в файле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XENDOMAINS_SAVE="" </text:p>
          </table:table-cell>
        </table:table-row>
      </table:table>
      <text:h text:style-name="Heading_20_2" text:outline-level="2"><text:bookmark-start text:name="__RefHeading___управление_3"/><text:bookmark-start text:name="управление"/>Управление<text:bookmark-end text:name="__RefHeading___управление_3"/><text:bookmark-end text:name="управление"/></text:h>
      <text:p text:style-name="Text_20_body">В настоящее время удобнее всего управлять пулом виртуалок через библиотеку gui virt-manager к библиотеке libvirt.</text:p>
      <text:p text:style-name="Text_20_body">Для этого на хосте с xen ставим пакет libvirt-bin и включаем XEN-API server 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(xend-unix-server yes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xen</dc:title>
  </office:meta>
</office:document-meta>
</file>