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watchdog"/><text:bookmark-start text:name="__RefHeading___watchdog_1"/><text:bookmark-start text:name="watchdog"/>Watchdog<text:bookmark-end text:name="__RefHeading___watchdog_1"/><text:bookmark-end text:name="watchdog"/></text:h>
      <text:p text:style-name="Text_20_body">Аппаратный watchdog позволяет перезагрузить сервер в случае его зависания.</text:p>
      <text:p text:style-name="Text_20_body">Если в сервере есть bmc-контроллер, надежнее пользоваться его watchdog.</text:p>
      <text:p text:style-name="Preformatted_20_Text"> apt install freeipmi-bmc-watchdog <text:line-break/> systemctl enable bmc-watchdog<text:line-break/> <text:line-break/>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S="-d -u 4 -p 0 -a 1 -F -P -L -S -O -i 600 -e 10"<text:line-break/>RUN=y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watchdog</dc:title>
  </office:meta>
</office:document-meta>
</file>