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virtualbox"/><text:bookmark-start text:name="__RefHeading___virtualbox_1"/><text:bookmark-start text:name="virtualbox"/>VirtualBox<text:bookmark-end text:name="__RefHeading___virtualbox_1"/><text:bookmark-end text:name="virtualbox"/></text:h>
      <text:h text:style-name="Heading_20_3" text:outline-level="3"><text:bookmark-start text:name="__RefHeading___расширить_vdi-диск_2"/><text:bookmark-start text:name="расширить_vdi-диск"/>Расширить vdi-диск<text:bookmark-end text:name="__RefHeading___расширить_vdi-диск_2"/><text:bookmark-end text:name="расширить_vdi-диск"/></text:h>
      <text:p text:style-name="Preformatted_20_Text">VBoxManage modifyhd YOUR_HARD_DISK.vdi --resize SIZE_IN_MB<text:line-break/>После этого грузимся с live-cd с gparted (например, установочный диск Ubuntu) и изменяем размер раздела.</text:p>
      <text:h text:style-name="Heading_20_3" text:outline-level="3"><text:bookmark-start text:name="__RefHeading___сеть_3"/><text:bookmark-start text:name="сеть"/>Сеть<text:bookmark-end text:name="__RefHeading___сеть_3"/><text:bookmark-end text:name="сеть"/></text:h>
      <text:p text:style-name="Text_20_body">При отключении сетевого кабеля пропадает bridged-соединение с виртуальной машиной.
Способ обойти — настроить еще один интерфейс в режиме host-only.</text:p>
      <text:h text:style-name="Heading_20_3" text:outline-level="3"><text:bookmark-start text:name="__RefHeading___использование_физического_жесткого_диска_4"/><text:bookmark-start text:name="использование_физического_жесткого_диска"/>Использование физического жесткого диска<text:bookmark-end text:name="__RefHeading___использование_физического_жесткого_диска_4"/><text:bookmark-end text:name="использование_физического_жесткого_диска"/></text:h>
      <text:p text:style-name="Text_20_body"><text:a xlink:type="simple" xlink:href="http://www.virtualbox.org/manual/ch09.html" text:style-name="Internet_20_link" text:visited-style-name="Visited_20_Internet_20_Link">http://www.virtualbox.org/manual/ch09.html</text:a></text:p>
      <text:p text:style-name="Text_20_body">Создаем файл образа, привязанный к диску:</text:p>
      <text:p text:style-name="Preformatted_20_Text"><text:s text:c="2"/>sudo VBoxManage internalcommands createrawvmdk -filename .VirtualBox/HardDisks/phys_sdc.vmdk -rawdisk /dev/sdc</text:p>
      <text:h text:style-name="Heading_20_3" text:outline-level="3"><text:bookmark-start text:name="__RefHeading___поддержка_usb_5"/><text:bookmark-start text:name="поддержка_usb"/>Поддержка USB<text:bookmark-end text:name="__RefHeading___поддержка_usb_5"/><text:bookmark-end text:name="поддержка_usb"/></text:h>
      <text:p text:style-name="Text_20_body">Реализована только в коммерческой (хотя и бесплатной) версии. В virtualbox-ose отсутствует.</text:p>
      <text:p text:style-name="Text_20_body">Для включения нужно скачать и установить «<text:span text:style-name="Strong_20_Emphasis">VirtualBox Extension Pack</text:span>» (tar-архив с разрешением vbox-extpack) и добавить текущего пользователя в группу <text:span text:style-name="Strong_20_Emphasis">vboxusers</text:span>.</text:p>
      <text:h text:style-name="Heading_20_3" text:outline-level="3"><text:bookmark-start text:name="__RefHeading___добавляем_нестандартное_разрешение_экрана_в_гостевой_ubuntu_6"/><text:bookmark-start text:name="добавляем_нестандартное_разрешение_экрана_в_гостевой_ubuntu"/>Добавляем нестандартное разрешение экрана в гостевой Ubuntu<text:bookmark-end text:name="__RefHeading___добавляем_нестандартное_разрешение_экрана_в_гостевой_ubuntu_6"/><text:bookmark-end text:name="добавляем_нестандартное_разрешение_экрана_в_гостевой_ubuntu"/></text:h>
      <text:p text:style-name="Preformatted_20_Text">cvt 1280 1024 60<text:line-break/>xrandr --newmode 1280x1024_60.00 108.88 1280 1360 1496 1712 1024 1025 1028 1060 -HSync +Vsync<text:line-break/>xrandr --addmode VBOX1 1280x1024_60.00</text:p>
      <text:h text:style-name="Heading_20_3" text:outline-level="3"><text:bookmark-start text:name="__RefHeading___ограничиваем_доступ_по_rdp_только_локальными_подключениями_7"/><text:bookmark-start text:name="ограничиваем_доступ_по_rdp_только_локальными_подключениями"/>Ограничиваем доступ по RDP только локальными подключениями<text:bookmark-end text:name="__RefHeading___ограничиваем_доступ_по_rdp_только_локальными_подключениями_7"/><text:bookmark-end text:name="ограничиваем_доступ_по_rdp_только_локальными_подключениями"/></text:h>
      <text:p text:style-name="Text_20_body">(при этом можно удаленно пробрасывать ssh-туннель до компьютера, и подключаться)</text:p>
      <text:p text:style-name="Preformatted_20_Text"><text:s text:c="2"/>VBoxManage modifyvm &lt;vm_name&gt; --vrdeaddress 127.0.0.1</text:p>
      <text:p text:style-name="Text_20_body">Если машина уже запущена:</text:p>
      <text:p text:style-name="Preformatted_20_Text"><text:s text:c="2"/>VBoxManage controlvm &lt;vm_name&gt; vrdeproperty TCP/Address=127.0.0.1<text:line-break/><text:s text:c="2"/></text:p>
      <text:h text:style-name="Heading_20_3" text:outline-level="3"><text:bookmark-start text:name="__RefHeading___если_в_гостевой_системе_не_работает_колесико_мышки_8"/><text:bookmark-start text:name="если_в_гостевой_системе_не_работает_колесико_мышки"/>Если в гостевой системе не работает колесико мышки<text:bookmark-end text:name="__RefHeading___если_в_гостевой_системе_не_работает_колесико_мышки_8"/><text:bookmark-end text:name="если_в_гостевой_системе_не_работает_колесико_мышки"/></text:h>
      <text:p text:style-name="Text_20_body">Исправить файл, перезагрузить гостевую систему, переустановить VirtualBox Guest Additions, перезагрузить гостевую систему еще раз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ction <text:span text:style-name="highlight_st0">"InputClass"</text:span><text:line-break/><text:s text:c="8"/>Identifier<text:s text:c="6"/><text:span text:style-name="highlight_st0">"vmmouse"</text:span><text:line-break/><text:s text:c="8"/>MatchIsPointer<text:s text:c="2"/><text:span text:style-name="highlight_st0">"on"</text:span><text:line-break/><text:s text:c="8"/>MatchTag<text:s text:c="8"/><text:span text:style-name="highlight_st0">"vmmouse"</text:span><text:line-break/><text:s text:c="8"/>Driver<text:s text:c="10"/><text:span text:style-name="highlight_st0">"vmmouse"</text:span><text:line-break/><text:s text:c="8"/>Option<text:s text:c="10"/><text:span text:style-name="highlight_st0">"Buttons"</text:span> <text:span text:style-name="highlight_st0">"5"</text:span><text:line-break/><text:s text:c="8"/>Option<text:s text:c="10"/><text:span text:style-name="highlight_st0">"ZAxisMapping"</text:span> <text:span text:style-name="highlight_st0">"4 5"</text:span><text:line-break/>EndSection</text:p>
          </table:table-cell>
        </table:table-row>
      </table:table>
      <text:h text:style-name="Heading_20_3" text:outline-level="3"><text:bookmark-start text:name="__RefHeading___установить_пароль_на_rdp_9"/><text:bookmark-start text:name="установить_пароль_на_rdp"/>Установить пароль на RDP<text:bookmark-end text:name="__RefHeading___установить_пароль_на_rdp_9"/><text:bookmark-end text:name="установить_пароль_на_rdp"/></text:h>
      <text:p text:style-name="Preformatted_20_Text"> vboxmanage showvminfo<text:s text:c="2"/>"VM name"<text:line-break/> VBoxManage modifyvm em5-dev --vrdeproperty TCP/Address="127.0.0.1"<text:line-break/> VBoxManage modifyvm em5-dev --vrdeproperty TCP/Ports=5901<text:line-break/><text:line-break/> VBoxManage setproperty vrdeextpack VNC<text:line-break/> VBoxManage modifyvm "VM name" --vrdeproperty VNCPassword=secret<text:line-break/> vboxheadless --startvm "VM name" --vrde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virtualbox</dc:title>
  </office:meta>
</office:document-meta>
</file>