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ubuntu18.04"/><text:bookmark-start text:name="__RefHeading___ubuntu_18.04_1"/><text:bookmark-start text:name="ubuntu_18.04"/>Ubuntu 18.04<text:bookmark-end text:name="__RefHeading___ubuntu_18.04_1"/><text:bookmark-end text:name="ubuntu_18.04"/></text:h>
      <text:h text:style-name="Heading_20_2" text:outline-level="2"><text:bookmark-start text:name="__RefHeading___python_3.8_2"/><text:bookmark-start text:name="python_3.8"/>Python 3.8<text:bookmark-end text:name="__RefHeading___python_3.8_2"/><text:bookmark-end text:name="python_3.8"/></text:h>
      <text:p text:style-name="Preformatted_20_Text"><text:s text:c="2"/>apt-add-repository -y ppa:deadsnakes<text:line-break/><text:s text:c="2"/>apt update<text:line-break/><text:s text:c="2"/>apt install python3.8</text:p>
      <text:p text:style-name="Preformatted_20_Text"><text:s text:c="2"/>update-alternatives --install /usr/bin/python3 python3 /usr/bin/python3.6 2<text:line-break/><text:s text:c="2"/>update-alternatives --install /usr/bin/python3 python3 /usr/bin/python3.8 1<text:line-break/><text:s text:c="2"/>update-alternatives --config python<text:line-break/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ubuntu18.04</dc:title>
  </office:meta>
</office:document-meta>
</file>