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sysadmin:recovery"/><text:bookmark-start text:name="__RefHeading___восстановление_раздела_с_ext2_3_1"/><text:bookmark-start text:name="восстановление_раздела_с_ext2_3"/>Восстановление раздела с ext2/3<text:bookmark-end text:name="__RefHeading___восстановление_раздела_с_ext2_3_1"/><text:bookmark-end text:name="восстановление_раздела_с_ext2_3"/></text:h>
      <text:p text:style-name="Text_20_body">Возможны градации по степени сложности:</text:p>
      <text:list text:style-name="Numbering_20_1" text:continue-numbering="false">
        <text:list-item>
          <text:p text:style-name="Numbering_20_1_Content_First"> Есть раздел, но поврежден суперблок.</text:p>
        </text:list-item>
        <text:list-item>
          <text:p text:style-name="Numbering_20_1_Content"> Повреждена таблица разделов, положение раздела на устройстве не известно.</text:p>
        </text:list-item>
        <text:list-item>
          <text:p text:style-name="Numbering_20_1_Content_Last"> Раздел находился на lvm.</text:p>
        </text:list-item>
      </text:list>
      <text:p text:style-name="Text_20_body">В первом случае можно смонтировать файловую систему с резервным суперблоком:</text:p>
      <text:p text:style-name="Preformatted_20_Text"># dumpe2fs /dev/sda5 | grep -i superblock<text:line-break/>dumpe2fs 1.41.11 (14-Mar-2010)<text:line-break/><text:s text:c="2"/>Primary superblock at 0, Group descriptors at 1-29<text:line-break/><text:s text:c="2"/>Backup superblock at 32768, Group descriptors at 32769-32797<text:line-break/><text:s text:c="2"/>Backup superblock at 98304, Group descriptors at 98305-98333<text:line-break/><text:s text:c="2"/>Backup superblock at 163840, Group descriptors at 163841-163869<text:line-break/><text:s text:c="2"/>Backup superblock at 229376, Group descriptors at 229377-229405<text:line-break/><text:s text:c="2"/>...</text:p>
      <text:p text:style-name="Text_20_body">И попробовать смонтировать систему с другим суперблоком:</text:p>
      <text:p text:style-name="Preformatted_20_Text"># mkdir -p /mnt/data5<text:line-break/># mount -o sb=98304 /dev/sda5 /mnt/data5</text:p>
      <text:p text:style-name="Text_20_body">Во втором случае помогла бы резервная копия таблицы разделов.
Но её конечно же нет, поэтому придется сперва найти начало раздела, а затем примонтировать его со смещением относительно начала блочного устройства. </text:p>
      <text:p text:style-name="Text_20_body">Поможет в этом довольно интеллектуальная утилита gpart. Перед употреблением прочтите инструкцию.</text:p>
      <text:p text:style-name="Preformatted_20_Text">gpart -vvfn s -l /tmp/gpart.log /dev/sda &amp;<text:line-break/><text:line-break/>Begin scan...<text:line-break/>Possible partition(Linux ext2), size(236943mb), offset(1035mb)<text:line-break/><text:s text:c="3"/>type: 131(0x83)(Linux ext2 filesystem)<text:line-break/><text:s text:c="3"/>size: 236943mb #s(485259384) s(2120584-487379967)<text:line-break/><text:s text:c="3"/>chs:<text:s text:c="2"/>(132/0/5)-(1023/254/63)d (132/0/5)-(30337/254/61)r<text:line-break/><text:s text:c="3"/>hex:<text:s text:c="2"/>00 00 05 84 83 FE FF FF 88 5B 20 00 78 78 EC 1C<text:line-break/></text:p>
      <text:p text:style-name="Text_20_body">Найденных кандидатов на искомый раздел можно попытаться примонтировать read-only со смещением:</text:p>
      <text:p text:style-name="Preformatted_20_Text"> # mount -r -t ext3 -o loop,offset=$((512*2120584))<text:s text:c="2"/>/dev/sda /mnt/data5</text:p>
      <text:p text:style-name="Text_20_body">Третий случай описан в статье <text:a xlink:type="simple" xlink:href="http://www.linuxjournal.com/article/8874" text:style-name="Internet_20_link" text:visited-style-name="Visited_20_Internet_20_Link"> Recovery of RAID and LVM2 Volumes, 2006г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:sysadmin:recovery</dc:title>
  </office:meta>
</office:document-meta>
</file>