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parted"/><text:bookmark-start text:name="__RefHeading___parted_1"/><text:bookmark-start text:name="parted"/>parted<text:bookmark-end text:name="__RefHeading___parted_1"/><text:bookmark-end text:name="parted"/></text:h>
      <text:p text:style-name="Text_20_body">Отобразить список блочных устройств (дисков):</text:p>
      <text:p text:style-name="Preformatted_20_Text">lsblk</text:p>
      <text:p text:style-name="Text_20_body">Показать UUID блочных устройств</text:p>
      <text:p text:style-name="Preformatted_20_Text">blkid</text:p>
      <text:p text:style-name="Text_20_body">Очистить диск, создать таблицу разделов gpt, а в ней 1 раздел в 100% емкости диска с флагом <text:span text:style-name="Source_20_Text">raid</text:span>, выровненный по 1МБ.</text:p>
      <text:p text:style-name="Preformatted_20_Text">parted /dev/sdX --script mklabel gpt mkpart primary 1MiB 100% set 1 raid on align-check opt 1 print</text:p>
      <text:h text:style-name="Heading_20_5" text:outline-level="5"><text:bookmark-start text:name="__RefHeading___отформатировать_диск_в_ext4_2"/><text:bookmark-start text:name="отформатировать_диск_в_ext4"/>Отформатировать диск в ext4<text:bookmark-end text:name="__RefHeading___отформатировать_диск_в_ext4_2"/><text:bookmark-end text:name="отформатировать_диск_в_ext4"/></text:h>
      <text:p text:style-name="Preformatted_20_Text"> mkfs.ext4 -E lazy_itable_init=0,lazy_journal_init=0 /dev/sd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parted</dc:title>
  </office:meta>
</office:document-meta>
</file>