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85e83cc701e4373247d9015181c455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sysadmin:nfs"/><text:bookmark-start text:name="__RefHeading___монтируем_nfs_1"/><text:bookmark-start text:name="монтируем_nfs"/>Монтируем NFS<text:bookmark-end text:name="__RefHeading___монтируем_nfs_1"/><text:bookmark-end text:name="монтируем_nfs"/></text:h>
      <text:h text:style-name="Heading_20_2" text:outline-level="2"><text:bookmark-start text:name="__RefHeading___автоматическое_монтирование_в_systemd_2"/><text:bookmark-start text:name="автоматическое_монтирование_в_systemd"/>Автоматическое монтирование в systemd<text:bookmark-end text:name="__RefHeading___автоматическое_монтирование_в_systemd_2"/><text:bookmark-end text:name="автоматическое_монтирование_в_systemd"/></text:h>
      <text:p text:style-name="Text_20_body">В системах с systemd вместо automount и /etc/fstab принято всё конфигурировать unit-файлами. Это достаточно удобно и легко автоматизируется.</text:p>
      <text:p text:style-name="Text_20_body">Пример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[Unit]<text:line-break/>Description=lab3daq data<text:line-break/> <text:line-break/>[Mount]<text:line-break/>What=lab3daq:/data<text:line-break/>Where=/lab3daq<text:line-break/>Type=nfs<text:line-break/>Options=_netdev,soft,vers=4,rsize=131072,wsize=32768<text:line-break/>TimeoutSec=30<text:line-break/> <text:line-break/>[Install]<text:line-break/>WantedBy=multi-user.target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[Unit]<text:line-break/>Description=Automount lab3daq<text:line-break/>ConditionPathExists=/lab3daq/<text:line-break/> <text:line-break/>[Automount]<text:line-break/>Where=/lab3daq/<text:line-break/>TimeoutIdleSec=60<text:line-break/> <text:line-break/>[Install]<text:line-break/>WantedBy=multi-user.target</text:p>
          </table:table-cell>
        </table:table-row>
      </table:table>
      <text:p text:style-name="Text_20_body"><draw:frame draw:style-name="media" draw:name="0" text:anchor-type="as-char" draw:z-index="0" svg:width="0.396875cm" svg:height="0.396875cm"><draw:image xlink:href="Pictures/385e83cc701e4373247d9015181c455f.gif" xlink:type="simple" xlink:show="embed" xlink:actuate="onLoad"/></draw:frame> Обратите внимание, файл должен называться в точности как директория, куда монтируется файловая система. Например «mnt-nfs-lab3daq» при монтировании в «/mnt/nfs/lab3daq/».</text:p>
      <text:p text:style-name="Text_20_body">После этого включаем только юнит .automount.</text:p>
      <text:p text:style-name="Preformatted_20_Text">systemctl enable lab3daq.automount</text:p>
      <text:p text:style-name="Text_20_body">И пробуем сделать листинг файлов — должно работать.</text:p>
      <text:p text:style-name="Preformatted_20_Text">ls /lab3daq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owto:sysadmin:nfs</dc:title>
  </office:meta>
</office:document-meta>
</file>