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nfs"/><text:bookmark-start text:name="__RefHeading___монтируем_nfs_1"/><text:bookmark-start text:name="монтируем_nfs"/>Монтируем NFS<text:bookmark-end text:name="__RefHeading___монтируем_nfs_1"/><text:bookmark-end text:name="монтируем_nfs"/></text:h>
      <text:h text:style-name="Heading_20_2" text:outline-level="2"><text:bookmark-start text:name="__RefHeading___автоматическое_монтирование_в_systemd_2"/><text:bookmark-start text:name="автоматическое_монтирование_в_systemd"/>Автоматическое монтирование в systemd<text:bookmark-end text:name="__RefHeading___автоматическое_монтирование_в_systemd_2"/><text:bookmark-end text:name="автоматическое_монтирование_в_systemd"/></text:h>
      <text:p text:style-name="Text_20_body">В системах с systemd вместо automount и /etc/fstab принято всё конфигурировать unit-файлами. Это достаточно удобно и легко автоматизируется.</text:p>
      <text:p text:style-name="Text_20_body">Прим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Unit]<text:line-break/>Description=lab3daq data<text:line-break/> <text:line-break/>[Mount]<text:line-break/>What=lab3daq:/data<text:line-break/>Where=/lab3daq<text:line-break/>Type=nfs<text:line-break/>Options=_netdev,soft,vers=4,rsize=131072,wsize=32768<text:line-break/>TimeoutSec=30<text:line-break/> <text:line-break/>[Install]<text:line-break/>WantedBy=multi-user.targe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Unit]<text:line-break/>Description=Automount lab3daq<text:line-break/>ConditionPathExists=/lab3daq/<text:line-break/> <text:line-break/>[Automount]<text:line-break/>Where=/lab3daq/<text:line-break/>TimeoutIdleSec=60<text:line-break/> <text:line-break/>[Install]<text:line-break/>WantedBy=multi-user.target</text:p>
          </table:table-cell>
        </table:table-row>
      </table:table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Обратите внимание, файл должен называться в точности как директория, куда монтируется файловая система. Например «mnt-nfs-lab3daq» при монтировании в «/mnt/nfs/lab3daq/».</text:p>
      <text:p text:style-name="Text_20_body">После этого включаем только юнит .automount.</text:p>
      <text:p text:style-name="Preformatted_20_Text">systemctl enable lab3daq.automount<text:line-break/>systemctl daemon-reload<text:s text:c="2"/># работает без этого, но лучше "передернуть" конфигурацию</text:p>
      <text:p text:style-name="Text_20_body">И пробуем сделать листинг файлов — должно автоматически примонтироваться и показать список файлов в директории на сервере lab3daq. </text:p>
      <text:p text:style-name="Preformatted_20_Text">ls /lab3daq</text:p>
      <text:p text:style-name="Text_20_body">Если не сработало, проверьте, что сервер в принципе монтируется командой mount, посмотрите ошибки в sys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nfs</dc:title>
  </office:meta>
</office:document-meta>
</file>