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netplan"/><text:bookmark-start text:name="__RefHeading___netplan_1"/><text:bookmark-start text:name="netplan"/>Netplan<text:bookmark-end text:name="__RefHeading___netplan_1"/><text:bookmark-end text:name="netplan"/></text:h>
      <text:p text:style-name="Text_20_body">В новых версиях Ubuntu для конфигурирования сети вместо привычиного фалйа /etc/network/interfaces используется Netplan.</text:p>
      <text:p text:style-name="Text_20_body">Настройки задаются в yaml-файле, который лежит в /etc/netplan/*.yaml</text:p>
      <text:p text:style-name="Text_20_body">Пример обычной конфигурации сети для компьютера с двумя сетевыми адаптерами (внутренняя сеть и внешняя сеть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2"/>ethernets</text:span>:<text:span text:style-name="highlight_co4"><text:line-break/><text:s text:c="4"/>daqnet</text:span>:<text:span text:style-name="highlight_co3"><text:line-break/><text:s text:c="6"/>match</text:span><text:span text:style-name="highlight_sy2">: </text:span><text:span text:style-name="highlight_co3"><text:line-break/><text:s text:c="8"/>macaddress</text:span><text:span text:style-name="highlight_sy2">: </text:span>00:<text:span text:style-name="highlight_nu0">15</text:span>:<text:span text:style-name="highlight_nu0">17</text:span>:e5:<text:span text:style-name="highlight_nu0">81</text:span>:<text:span text:style-name="highlight_nu0">90</text:span><text:s text:c="3"/><text:span text:style-name="highlight_co1">## !! поменять на мак-адрес адаптера<text:s text:c="2"/>#NIC 1</text:span><text:span text:style-name="highlight_co3"><text:line-break/><text:s text:c="6"/>set-name</text:span><text:span text:style-name="highlight_sy2">: </text:span>daqnet<text:span text:style-name="highlight_co3"><text:line-break/><text:s text:c="6"/>addresses</text:span><text:span text:style-name="highlight_sy2">: </text:span><text:span text:style-name="highlight_br0">[</text:span>172.22.0.1/<text:span text:style-name="highlight_nu0">16</text:span><text:span text:style-name="highlight_br0">]</text:span><text:s text:c="2"/><text:span text:style-name="highlight_co1">## !! поменять на адрес компьютера </text:span><text:span text:style-name="highlight_co4"><text:line-break/><text:s text:c="6"/>nameservers</text:span>:<text:span text:style-name="highlight_co3"><text:line-break/><text:s text:c="8"/>addresses</text:span><text:span text:style-name="highlight_sy2">: </text:span><text:span text:style-name="highlight_br0">[</text:span>172.22.253.253<text:span text:style-name="highlight_br0">]</text:span><text:span text:style-name="highlight_co3"><text:line-break/><text:s text:c="8"/>search</text:span><text:span text:style-name="highlight_sy2">: </text:span><text:span text:style-name="highlight_br0">[</text:span>daq, local<text:span text:style-name="highlight_br0">]</text:span><text:span text:style-name="highlight_co3"><text:line-break/><text:s text:c="6"/>optional</text:span><text:span text:style-name="highlight_sy2">: </text:span>true<text:s text:c="2"/><text:span text:style-name="highlight_co1"># prevent "Waiting for network interface..."</text:span><text:span text:style-name="highlight_co4"><text:line-break/><text:s text:c="4"/>ihep</text:span>:<text:span text:style-name="highlight_co3"><text:line-break/><text:s text:c="6"/>match</text:span><text:span text:style-name="highlight_sy2">: </text:span><text:span text:style-name="highlight_co3"><text:line-break/><text:s text:c="8"/>macaddress</text:span><text:span text:style-name="highlight_sy2">: </text:span>00:<text:span text:style-name="highlight_nu0">15</text:span>:<text:span text:style-name="highlight_nu0">17</text:span>:e5:<text:span text:style-name="highlight_nu0">81</text:span>:<text:span text:style-name="highlight_nu0">92</text:span><text:s text:c="2"/><text:span text:style-name="highlight_co1">## !! поменять на мак-адрес адаптера<text:s text:c="2"/># NIC 2</text:span><text:span text:style-name="highlight_co3"><text:line-break/><text:s text:c="6"/>set-name</text:span><text:span text:style-name="highlight_sy2">: </text:span>ihep<text:span text:style-name="highlight_co3"><text:line-break/><text:s text:c="6"/>addresses</text:span><text:span text:style-name="highlight_sy2">: </text:span><text:span text:style-name="highlight_br0">[</text:span>10.163.0.1/<text:span text:style-name="highlight_nu0">16</text:span><text:span text:style-name="highlight_br0">]</text:span><text:s text:c="2"/><text:span text:style-name="highlight_co1">## !! поменять на адрес компьютера </text:span><text:span text:style-name="highlight_co3"><text:line-break/><text:s text:c="6"/>gateway4</text:span><text:span text:style-name="highlight_sy2">: </text:span>10.163.254.254<text:span text:style-name="highlight_co4"><text:line-break/><text:s text:c="6"/>nameservers</text:span>:<text:span text:style-name="highlight_co3"><text:line-break/><text:s text:c="8"/>addresses</text:span><text:span text:style-name="highlight_sy2">: </text:span><text:span text:style-name="highlight_br0">[</text:span>194.190.161.126, 194.190.161.127<text:span text:style-name="highlight_br0">]</text:span><text:span text:style-name="highlight_co3"><text:line-break/><text:s text:c="8"/>search</text:span><text:span text:style-name="highlight_sy2">: </text:span><text:span text:style-name="highlight_br0">[</text:span>ihep.su, ihep.ru<text:span text:style-name="highlight_br0">]</text:span><text:span text:style-name="highlight_co3"><text:line-break/><text:s text:c="6"/>optional</text:span><text:span text:style-name="highlight_sy2">: </text:span>true <text:span text:style-name="highlight_co3"><text:line-break/><text:s text:c="2"/>version</text:span><text:span text:style-name="highlight_sy2">: </text:span><text:span text:style-name="highlight_nu0">2</text:span></text:p>
          </table:table-cell>
        </table:table-row>
      </table:table>
      <text:p text:style-name="Text_20_body">Пример конфигурации, в кторой все внешние сетевые интерфейсы (enp*) объединяются в бонд (для распределения пропускной способности между ними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2"/>bonds</text:span>:<text:span text:style-name="highlight_co4"><text:line-break/><text:s text:c="4"/>bond0</text:span>:<text:span text:style-name="highlight_co3"><text:line-break/><text:s text:c="6"/>optional</text:span><text:span text:style-name="highlight_sy2">: </text:span>true<text:span text:style-name="highlight_co3"><text:line-break/><text:s text:c="6"/>interfaces</text:span><text:span text:style-name="highlight_sy2">: </text:span><text:span text:style-name="highlight_br0">[</text:span>eports<text:span text:style-name="highlight_br0">]</text:span><text:span text:style-name="highlight_co3"><text:line-break/><text:s text:c="6"/>addresses</text:span><text:span text:style-name="highlight_sy2">: </text:span><text:span text:style-name="highlight_br0">[</text:span>172.22.0.1/<text:span text:style-name="highlight_nu0">16</text:span>, 10.163.0.1/<text:span text:style-name="highlight_nu0">16</text:span><text:span text:style-name="highlight_br0">]</text:span><text:s text:c="2"/><text:span text:style-name="highlight_co1">## !! поменять на адрес компьютера </text:span><text:span text:style-name="highlight_co3"><text:line-break/><text:s text:c="6"/>gateway4</text:span><text:span text:style-name="highlight_sy2">: </text:span>10.163.254.254<text:span text:style-name="highlight_co4"><text:line-break/><text:s text:c="6"/>nameservers</text:span>:<text:span text:style-name="highlight_co3"><text:line-break/><text:s text:c="8"/>addresses</text:span><text:span text:style-name="highlight_sy2">: </text:span><text:span text:style-name="highlight_br0">[</text:span>194.190.161.126, 194.190.161.127<text:span text:style-name="highlight_br0">]</text:span><text:span text:style-name="highlight_co3"><text:line-break/><text:s text:c="8"/>search</text:span><text:span text:style-name="highlight_sy2">: </text:span><text:span text:style-name="highlight_br0">[</text:span>ihep.su, ihep.ru<text:span text:style-name="highlight_br0">]</text:span><text:span text:style-name="highlight_co4"><text:line-break/><text:s text:c="6"/>parameters</text:span>:<text:span text:style-name="highlight_co3"><text:line-break/><text:s text:c="8"/>lacp-rate</text:span><text:span text:style-name="highlight_sy2">: </text:span>fast<text:span text:style-name="highlight_co3"><text:line-break/><text:s text:c="8"/>mode</text:span><text:span text:style-name="highlight_sy2">: </text:span>802.3ad<text:span text:style-name="highlight_co3"><text:line-break/><text:s text:c="8"/>mii-monitor-interval</text:span><text:span text:style-name="highlight_sy2">: </text:span><text:span text:style-name="highlight_nu0">100</text:span><text:span text:style-name="highlight_co3"><text:line-break/><text:s text:c="8"/>transmit-hash-policy</text:span><text:span text:style-name="highlight_sy2">: </text:span>encap3+<text:span text:style-name="highlight_nu0">4</text:span><text:span text:style-name="highlight_co4"><text:line-break/><text:s text:c="2"/>ethernets</text:span>:<text:span text:style-name="highlight_co4"><text:line-break/><text:s text:c="4"/>eports</text:span>:<text:span text:style-name="highlight_co4"><text:line-break/><text:s text:c="6"/>match</text:span>:<text:span text:style-name="highlight_co3"><text:line-break/><text:s text:c="8"/>name</text:span><text:span text:style-name="highlight_sy2">: </text:span>enp*<text:s text:c="2"/><text:span text:style-name="highlight_co1"># eno* for onboard interfaces, enp* for external (PCI)</text:span><text:span text:style-name="highlight_co3"><text:line-break/><text:s text:c="6"/>optional</text:span><text:span text:style-name="highlight_sy2">: </text:span>true<text:span text:style-name="highlight_co3"><text:line-break/><text:s text:c="2"/>version</text:span><text:span text:style-name="highlight_sy2">: </text:span><text:span text:style-name="highlight_nu0">2</text:span></text:p>
          </table:table-cell>
        </table:table-row>
      </table:table>
      <text:h text:style-name="Heading_20_2" text:outline-level="2"><text:bookmark-start text:name="__RefHeading___проблемы_2"/><text:bookmark-start text:name="проблемы"/>Проблемы<text:bookmark-end text:name="__RefHeading___проблемы_2"/><text:bookmark-end text:name="проблемы"/></text:h>
      <text:h text:style-name="Heading_20_3" text:outline-level="3"><text:bookmark-start text:name="__RefHeading___wait_for_network..._в_течение_нескольких_минут_при_загрузке_3"/><text:bookmark-start text:name="wait_for_network..._в_течение_нескольких_минут_при_загрузке"/>wait for network... в течение нескольких минут при загрузке<text:bookmark-end text:name="__RefHeading___wait_for_network..._в_течение_нескольких_минут_при_загрузке_3"/><text:bookmark-end text:name="wait_for_network..._в_течение_нескольких_минут_при_загрузке"/></text:h>
      <text:p text:style-name="Text_20_body">Решается добавлением `optional:true` в параметры всех неподключенных интерфей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netplan</dc:title>
  </office:meta>
</office:document-meta>
</file>