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munin"/><text:bookmark-start text:name="__RefHeading___система_мониторинга_состояния_компьютеров_1"/><text:bookmark-start text:name="система_мониторинга_состояния_компьютеров"/>Система мониторинга состояния компьютеров<text:bookmark-end text:name="__RefHeading___система_мониторинга_состояния_компьютеров_1"/><text:bookmark-end text:name="система_мониторинга_состояния_компьютеров"/></text:h>
      <text:p text:style-name="Text_20_body"><text:a xlink:type="simple" xlink:href="http://rampex.ihep.su/munin/" text:style-name="Internet_20_link" text:visited-style-name="Visited_20_Internet_20_Link">munin на rampex</text:a></text:p>
      <text:h text:style-name="Heading_20_3" text:outline-level="3"><text:bookmark-start text:name="__RefHeading___добавить_мониторируемый_хост_в_систему_munin_2"/><text:bookmark-start text:name="добавить_мониторируемый_хост_в_систему_munin"/>Добавить мониторируемый хост в систему munin<text:bookmark-end text:name="__RefHeading___добавить_мониторируемый_хост_в_систему_munin_2"/><text:bookmark-end text:name="добавить_мониторируемый_хост_в_систему_munin"/></text:h>
      <text:p text:style-name="Text_20_body">1. Установить munin-node</text:p>
      <text:p text:style-name="Preformatted_20_Text"><text:s text:c="2"/>aptitude update<text:line-break/><text:s text:c="2"/>aptitude install munin-node</text:p>
      <text:p text:style-name="Text_20_body">2. Сконфигурировать munin-no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idr_allow 194.190.163.152/32<text:line-break/>#host *<text:line-break/>host 10.163.1.29</text:p>
          </table:table-cell>
        </table:table-row>
      </table:table>
      <text:p text:style-name="Text_20_body">3. Перезапустить munin-node с новым конфигом</text:p>
      <text:p text:style-name="Preformatted_20_Text"><text:s text:c="2"/>/etc/init.d/munin-node restart<text:line-break/><text:s text:c="2"/></text:p>
      <text:p text:style-name="Text_20_body">4. Удалить ненужные плагины из /etc/munin/plugins/</text:p>
      <text:p text:style-name="Preformatted_20_Text"> cd /etc/minin/plugins/<text:line-break/> rm nfs4_client forks threads proc_pri entropy cpuspeed interrupts ntp_kernel_pll_*</text:p>
      <text:p text:style-name="Text_20_body">5. Подключиться с сервера к новому хосту:</text:p>
      <text:p text:style-name="Preformatted_20_Text"> telnet new.host.ip.address 4949<text:line-break/> &gt; list</text:p>
      <text:p text:style-name="Text_20_body">6. Добавить новый хост в конфигурационный файл munin-сервера /etc/munin/munin-conf.d/ho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munin</dc:title>
  </office:meta>
</office:document-meta>
</file>