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mdraid"/><text:bookmark-start text:name="__RefHeading___программный_raid_1"/><text:bookmark-start text:name="программный_raid"/>Программный RAID<text:bookmark-end text:name="__RefHeading___программный_raid_1"/><text:bookmark-end text:name="программный_raid"/></text:h>
      <text:p text:style-name="Text_20_body"><text:a xlink:type="simple" xlink:href="http://xgu.ru/wiki/Программный_RAID_в_Linux" text:style-name="Internet_20_link" text:visited-style-name="Visited_20_Internet_20_Link">http://xgu.ru/wiki/Программный_RAID_в_Linux</text:a></text:p>
      <text:p text:style-name="Text_20_body">Файловая система создается поверх рейд-массива.</text:p>
      <text:p text:style-name="Text_20_body">Создать raid-1 с одним отсутствующим диском: </text:p>
      <text:p text:style-name="Preformatted_20_Text">mdadm --create --verbose /dev/md0 --level=1 --bitmap=internal --raid-devices=2 /dev/xvdb1 missing<text:line-break/>mdadm --detail --scan &gt;&gt; /etc/mdadm/mdadm.conf</text:p>
      <text:p text:style-name="Text_20_body">Недостающий диск можно подключить позднее:</text:p>
      <text:p text:style-name="Preformatted_20_Text">mdadm /dev/md0 --add /dev/xvdc1</text:p>
      <text:p text:style-name="Text_20_body">Пометить диск как сбойный и удалить его из массива:</text:p>
      <text:p text:style-name="Preformatted_20_Text"> mdadm /dev/md0 --fail /dev/sdb1<text:line-break/> mdadm /dev/md0 --remove /dev/sdb1</text:p>
      <text:p text:style-name="Text_20_body">Если диск уже пропал из системы, то mdadm откажется его удалять т.к. «no such file». В таком случае выполняем удаление всех отсоединенных дисков:</text:p>
      <text:p text:style-name="Preformatted_20_Text">mdadm /dev/md0 -r detached</text:p>
      <text:p text:style-name="Text_20_body">Создать raid-5 с тремя дисками и одним диском в горячем резерве (hot-spare), размер чанка 64КБ, bitmap хранится в файле /md2.bitmap: </text:p>
      <text:p text:style-name="Preformatted_20_Text">mdadm --create --verbose /dev/md2 --level=5 --raid-devices=3 --spare-devices=1 /dev/sd{f,g,h,i}1 --chunk=512<text:s text:c="2"/>--bitmap=/md2.bitmap<text:line-break/>mdadm --readwrite /dev/md2</text:p>
      <text:p text:style-name="Text_20_body">Удаление суперблока:</text:p>
      <text:p text:style-name="Preformatted_20_Text">mdadm --zero-superblock /dev/sdx</text:p>
      <text:h text:style-name="Heading_20_1" text:outline-level="1"><text:bookmark-start text:name="__RefHeading___загрузка_с_raid1_2"/><text:bookmark-start text:name="загрузка_с_raid1"/>Загрузка с raid1<text:bookmark-end text:name="__RefHeading___загрузка_с_raid1_2"/><text:bookmark-end text:name="загрузка_с_raid1"/></text:h>
      <text:p text:style-name="Text_20_body">Известный <text:a xlink:type="simple" xlink:href="http://bugs.debian.org/cgi-bin/bugreport.cgi?bug=611537" text:style-name="Internet_20_link" text:visited-style-name="Visited_20_Internet_20_Link">баг</text:a> Grub: если корневая система в raid, то при загрузке с одного из дисков reboot сразу после появления надписи «Welcome to Grub!».</text:p>
      <text:p text:style-name="Text_20_body">Решение – раскомментировать строчку </text:p>
      <text:p text:style-name="Preformatted_20_Text">GRUB_TERMINAL=console</text:p>
      <text:p text:style-name="Text_20_body">в файле /etc/default/grub,
и выполнить команду</text:p>
      <text:p text:style-name="Preformatted_20_Text">update-grub</text:p>
      <text:h text:style-name="Heading_20_1" text:outline-level="1"><text:bookmark-start text:name="__RefHeading___выравнивание_разделов_диска_3"/><text:bookmark-start text:name="выравнивание_разделов_диска"/>Выравнивание разделов диска<text:bookmark-end text:name="__RefHeading___выравнивание_разделов_диска_3"/><text:bookmark-end text:name="выравнивание_разделов_диска"/></text:h>
      <text:p text:style-name="Text_20_body">Для нормальной производительности и уменьшения износа диска важно выравнивать разделы по блокам/цилиндрам.
Современные диски большого объема имеют увеличенный размер сектора в 4096 байт (вместо 512), что создает дополнительные сложности.
Рекомендуется выравнивать всё по 1 МБ.</text:p>
      <text:p text:style-name="Text_20_body">При создании LVM:</text:p>
      <text:p text:style-name="Preformatted_20_Text"><text:s text:c="2"/>pvcreate --dataalignment=1M </text:p>
      <text:h text:style-name="Heading_20_1" text:outline-level="1"><text:bookmark-start text:name="__RefHeading___для_raid-5_4"/><text:bookmark-start text:name="для_raid-5"/>Для raid-5<text:bookmark-end text:name="__RefHeading___для_raid-5_4"/><text:bookmark-end text:name="для_raid-5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SYSTEM=="block", KERNEL=="md*", ACTION=="change", TEST=="md/stripe_cache_size", ATTR{md/stripe_cache_size}="8192"</text:p>
          </table:table-cell>
        </table:table-row>
      </table:table>
      <text:p text:style-name="Preformatted_20_Text">udevadm trigger<text:line-break/>udevadm control --reload-rules</text:p>
      <text:h text:style-name="Heading_20_1" text:outline-level="1"><text:bookmark-start text:name="__RefHeading___скорость_синхронизации_5"/><text:bookmark-start text:name="скорость_синхронизации"/>Скорость синхронизации<text:bookmark-end text:name="__RefHeading___скорость_синхронизации_5"/><text:bookmark-end text:name="скорость_синхронизации"/></text:h>
      <text:p text:style-name="Text_20_body">Чтобы сервер не «подвис» в момент ресинхронизации дисков, устанавливаем предел скорости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v.raid.speed_limit_max = 10240</text:p>
          </table:table-cell>
        </table:table-row>
      </table:table>
      <text:p text:style-name="Text_20_body">sysctl -p /etc/sysctl.d/mdadm.conf</text:p>
      <text:h text:style-name="Heading_20_1" text:outline-level="1"><text:bookmark-start text:name="__RefHeading___производительность_6"/><text:bookmark-start text:name="производительность"/>Производительность<text:bookmark-end text:name="__RefHeading___производительность_6"/><text:bookmark-end text:name="производительность"/></text:h>
      <text:p text:style-name="Text_20_body"><text:a xlink:type="simple" xlink:href="https://romanrm.net/mdadm-raid" text:style-name="Internet_20_link" text:visited-style-name="Visited_20_Internet_20_Link">Хорошая статья</text:a></text:p>
      <text:h text:style-name="Heading_20_2" text:outline-level="2"><text:bookmark-start text:name="__RefHeading___перенос_корневого_раздела_на_программный_рейд_7"/><text:bookmark-start text:name="перенос_корневого_раздела_на_программный_рейд"/>Перенос корневого раздела на программный рейд<text:bookmark-end text:name="__RefHeading___перенос_корневого_раздела_на_программный_рейд_7"/><text:bookmark-end text:name="перенос_корневого_раздела_на_программный_рейд"/></text:h>
      <text:p text:style-name="Text_20_body">Основная идея (без подробностей):
Если новый раздел меньшего размера, то не остается других выходов, кроме как:</text:p>
      <text:list text:style-name="List_20_1" text:continue-numbering="false">
        <text:list-item>
          <text:p text:style-name="List_20_1_Content_First"> Установить mdadm.</text:p>
        </text:list-item>
        <text:list-item>
          <text:p text:style-name="List_20_1_Content"> Создать программный рейд-массив для будущего корневого раздела.</text:p>
        </text:list-item>
        <text:list-item>
          <text:p text:style-name="List_20_1_Content"> Создать на новом массиве ФС, примонтировать ФС в /mnt, <text:span text:style-name="Strong_20_Emphasis">скорпировать туда все каталоги и файлы из корневого раздела</text:span> (кроме тех, которые являются точкой монтирования виртуальных ФС).</text:p>
        </text:list-item>
        <text:list-item>
          <text:p text:style-name="List_20_1_Content"> Создать каталоги /mnt/dev, /mnt/sys, /mnt/proc</text:p>
        </text:list-item>
        <text:list-item>
          <text:p text:style-name="List_20_1_Content"> Сделать  mount --bind /dev /mnt/dev  (повторить для sys и proc).</text:p>
        </text:list-item>
        <text:list-item>
          <text:p text:style-name="List_20_1_Content"> Сделать chroot /mnt</text:p>
        </text:list-item>
        <text:list-item>
          <text:p text:style-name="List_20_1_Content"> Поправить /etc/fstab</text:p>
        </text:list-item>
        <text:list-item>
          <text:p text:style-name="List_20_1_Content"> Запустить dpkg-reconfigure mdadm</text:p>
        </text:list-item>
        <text:list-item>
          <text:p text:style-name="List_20_1_Content"> Запустить dpkg-reconfigure grub-pc</text:p>
        </text:list-item>
        <text:list-item>
          <text:p text:style-name="List_20_1_Content_Last"> Перезагрузиться в новую систему.</text:p>
        </text:list-item>
      </text:list>
      <text:p text:style-name="Text_20_body">Проверил – всё получи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mdraid</dc:title>
  </office:meta>
</office:document-meta>
</file>