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ysadmin:mdraid"/><text:bookmark-start text:name="__RefHeading___программный_raid_1"/><text:bookmark-start text:name="программный_raid"/>Программный RAID<text:bookmark-end text:name="__RefHeading___программный_raid_1"/><text:bookmark-end text:name="программный_raid"/></text:h>
      <text:p text:style-name="Text_20_body"><text:a xlink:type="simple" xlink:href="http://xgu.ru/wiki/Программный_RAID_в_Linux" text:style-name="Internet_20_link" text:visited-style-name="Visited_20_Internet_20_Link">http://xgu.ru/wiki/Программный_RAID_в_Linux</text:a></text:p>
      <text:p text:style-name="Text_20_body">Файловая система создается поверх рейд-массива.</text:p>
      <text:p text:style-name="Text_20_body">Создать raid-1 с одним отсутствующим диском: </text:p>
      <text:p text:style-name="Preformatted_20_Text">mdadm --create --verbose /dev/md0 --level=1 --bitmap=internal --raid-devices=2 /dev/xvdb1 missing<text:line-break/>mdadm --detail --scan &gt;&gt; /etc/mdadm/mdadm.conf</text:p>
      <text:p text:style-name="Text_20_body">Недостающий диск можно подключить позднее:</text:p>
      <text:p text:style-name="Preformatted_20_Text">mdadm /dev/md0 --add /dev/xvdc1</text:p>
      <text:p text:style-name="Text_20_body">Пометить диск как сбойный и удалить его из массива:</text:p>
      <text:p text:style-name="Preformatted_20_Text"> mdadm /dev/md0 --fail /dev/sdb1<text:line-break/> mdadm /dev/md0 --remove /dev/sdb1</text:p>
      <text:p text:style-name="Text_20_body">Если диск уже пропал из системы, то mdadm откажется его удалять т.к. «no such file». В таком случае выполняем удаление всех отсоединенных дисков:</text:p>
      <text:p text:style-name="Preformatted_20_Text">mdadm /dev/md0 -r detached</text:p>
      <text:p text:style-name="Text_20_body">Создать raid-5 с тремя дисками и одним диском в горячем резерве (hot-spare), размер чанка 64КБ, bitmap хранится в файле /md2.bitmap: </text:p>
      <text:p text:style-name="Preformatted_20_Text">mdadm --create --verbose /dev/md2 --level=5 --raid-devices=3 --spare-devices=1 /dev/sd{f,g,h,i}1 --chunk=512<text:s text:c="2"/>--bitmap=/md2.bitmap<text:line-break/>mdadm --readwrite /dev/md2</text:p>
      <text:p text:style-name="Text_20_body">Удаление суперблока:</text:p>
      <text:p text:style-name="Preformatted_20_Text">mdadm --zero-superblock /dev/sdx</text:p>
      <text:h text:style-name="Heading_20_1" text:outline-level="1"><text:bookmark-start text:name="__RefHeading___загрузка_с_raid1_2"/><text:bookmark-start text:name="загрузка_с_raid1"/>Загрузка с raid1<text:bookmark-end text:name="__RefHeading___загрузка_с_raid1_2"/><text:bookmark-end text:name="загрузка_с_raid1"/></text:h>
      <text:p text:style-name="Text_20_body">Известный <text:a xlink:type="simple" xlink:href="http://bugs.debian.org/cgi-bin/bugreport.cgi?bug=611537" text:style-name="Internet_20_link" text:visited-style-name="Visited_20_Internet_20_Link">баг</text:a> Grub: если корневая система в raid, то при загрузке с одного из дисков reboot сразу после появления надписи «Welcome to Grub!».</text:p>
      <text:p text:style-name="Text_20_body">Решение – раскомментировать строчку </text:p>
      <text:p text:style-name="Preformatted_20_Text">GRUB_TERMINAL=console</text:p>
      <text:p text:style-name="Text_20_body">в файле /etc/default/grub,
и выполнить команду</text:p>
      <text:p text:style-name="Preformatted_20_Text">update-grub</text:p>
      <text:h text:style-name="Heading_20_1" text:outline-level="1"><text:bookmark-start text:name="__RefHeading___выравнивание_разделов_диска_3"/><text:bookmark-start text:name="выравнивание_разделов_диска"/>Выравнивание разделов диска<text:bookmark-end text:name="__RefHeading___выравнивание_разделов_диска_3"/><text:bookmark-end text:name="выравнивание_разделов_диска"/></text:h>
      <text:p text:style-name="Text_20_body">Для нормальной производительности и уменьшения износа диска важно выравнивать разделы по блокам/цилиндрам.
Современные диски большого объема имеют увеличенный размер сектора в 4096 байт (вместо 512), что создает дополнительные сложности.
Рекомендуется выравнивать всё по 1 МБ.</text:p>
      <text:p text:style-name="Text_20_body">При создании LVM:</text:p>
      <text:p text:style-name="Preformatted_20_Text"><text:s text:c="2"/>pvcreate --dataalignment=1M </text:p>
      <text:h text:style-name="Heading_20_1" text:outline-level="1"><text:bookmark-start text:name="__RefHeading___для_raid-5_4"/><text:bookmark-start text:name="для_raid-5"/>Для raid-5<text:bookmark-end text:name="__RefHeading___для_raid-5_4"/><text:bookmark-end text:name="для_raid-5"/></text:h>
      <table:table table:style-name="Table">
        <table:table-column table:style-name="odt_auto_style_table_column_1_1"/>
        <table:table-row>
          <table:table-cell office:value-type="string" table:style-name="tablecell">
            <text:p text:style-name="Preformatted_20_Text">SUBSYSTEM=="block", KERNEL=="md*", ACTION=="change", TEST=="md/stripe_cache_size", ATTR{md/stripe_cache_size}="8192"</text:p>
          </table:table-cell>
        </table:table-row>
      </table:table>
      <text:p text:style-name="Preformatted_20_Text">udevadm trigger<text:line-break/>udevadm control --reload-rules</text:p>
      <text:h text:style-name="Heading_20_1" text:outline-level="1"><text:bookmark-start text:name="__RefHeading___скорость_синхронизации_5"/><text:bookmark-start text:name="скорость_синхронизации"/>Скорость синхронизации<text:bookmark-end text:name="__RefHeading___скорость_синхронизации_5"/><text:bookmark-end text:name="скорость_синхронизации"/></text:h>
      <text:p text:style-name="Text_20_body">Чтобы сервер не «подвис» в момент ресинхронизации дисков, устанавливаем предел скорости.</text:p>
      <table:table table:style-name="Table">
        <table:table-column table:style-name="odt_auto_style_table_column_2_1"/>
        <table:table-row>
          <table:table-cell office:value-type="string" table:style-name="tablecell">
            <text:p text:style-name="Preformatted_20_Text">dev.raid.speed_limit_max = 10240</text:p>
          </table:table-cell>
        </table:table-row>
      </table:table>
      <text:p text:style-name="Text_20_body">sysctl -p /etc/sysctl.d/mdadm.conf</text:p>
      <text:h text:style-name="Heading_20_1" text:outline-level="1"><text:bookmark-start text:name="__RefHeading___производительность_6"/><text:bookmark-start text:name="производительность"/>Производительность<text:bookmark-end text:name="__RefHeading___производительность_6"/><text:bookmark-end text:name="производительность"/></text:h>
      <text:p text:style-name="Text_20_body"><text:a xlink:type="simple" xlink:href="https://romanrm.net/mdadm-raid" text:style-name="Internet_20_link" text:visited-style-name="Visited_20_Internet_20_Link">Хорошая статья</text:a></text:p>
      <text:h text:style-name="Heading_20_1" text:outline-level="1"><text:bookmark-start text:name="__RefHeading___mdraid_7"/><text:bookmark-start text:name="mdraid"/>mdraid<text:bookmark-end text:name="__RefHeading___mdraid_7"/><text:bookmark-end text:name="mdraid"/></text:h>
      <text:h text:style-name="Heading_20_5" text:outline-level="5"><text:bookmark-start text:name="__RefHeading___создать_raid-5_на_4_разделах_8"/><text:bookmark-start text:name="создать_raid-5_на_4_разделах"/>Создать raid-5 на 4 разделах<text:bookmark-end text:name="__RefHeading___создать_raid-5_на_4_разделах_8"/><text:bookmark-end text:name="создать_raid-5_на_4_разделах"/></text:h>
      <text:p text:style-name="Text_20_body"> /dev/sdh1, /dev/sdi1, … .</text:p>
      <text:p text:style-name="Preformatted_20_Text"> mdadm --create /dev/mdX --raid-devices=4 --level=5 /dev/sd{h,i,j,k}1</text:p>
      <text:h text:style-name="Heading_20_5" text:outline-level="5"><text:bookmark-start text:name="__RefHeading___ограничить_скорость_resync_9"/><text:bookmark-start text:name="ограничить_скорость_resync"/>Ограничить скорость resync<text:bookmark-end text:name="__RefHeading___ограничить_скорость_resync_9"/><text:bookmark-end text:name="ограничить_скорость_resync"/></text:h>
      <table:table table:style-name="Table">
        <table:table-column table:style-name="odt_auto_style_table_column_3_1"/>
        <table:table-row>
          <table:table-cell office:value-type="string" table:style-name="tablecell">
            <text:p text:style-name="Preformatted_20_Text">dev.raid.speed_limit_max = 51200</text:p>
          </table:table-cell>
        </table:table-row>
      </table:table>
      <text:p text:style-name="Text_20_body">Применить настройку без перезагрузки: </text:p>
      <text:p text:style-name="Preformatted_20_Text"><text:s text:c="2"/>sysctl --system</text:p>
      <text:h text:style-name="Heading_20_2" text:outline-level="2"><text:bookmark-start text:name="__RefHeading___остановить_resync_10"/><text:bookmark-start text:name="остановить_resync"/>Остановить Resync<text:bookmark-end text:name="__RefHeading___остановить_resync_10"/><text:bookmark-end text:name="остановить_resync"/></text:h>
      <text:p text:style-name="Text_20_body">Бывает полезно, когда нужно совместить resync с последующим копированием данных на свежесозданный массив.</text:p>
      <text:list text:style-name="Numbering_20_1" text:continue-numbering="false">
        <text:list-item>
          <text:p text:style-name="Numbering_20_1_Content_First"> Создаём массив;</text:p>
        </text:list-item>
        <text:list-item>
          <text:p text:style-name="Numbering_20_1_Content"> останавливаем синхронизацию;</text:p>
        </text:list-item>
        <text:list-item>
          <text:p text:style-name="Numbering_20_1_Content"> копируем данные.</text:p>
        </text:list-item>
        <text:list-item>
          <text:p text:style-name="Numbering_20_1_Content_Last"> Не забываем включить обратно чтобы синхронизировать оставшееся место.</text:p>
        </text:list-item>
      </text:list>
      <text:p text:style-name="Preformatted_20_Text">echo frozen &gt;<text:s text:c="2"/>/sys/block/md2/md/sync_action<text:s text:c="78"/><text:line-break/>echo none &gt;<text:s text:c="2"/>/sys/block/md2/md/resync_start<text:line-break/><text:line-break/>echo idle &gt;<text:s text:c="2"/>/sys/block/md2/md/sync_action <text:line-break/><text:line-break/>echo repair &gt;<text:s text:c="2"/>/sys/block/md2/md/sync_action </text:p>
      <text:h text:style-name="Heading_20_2" text:outline-level="2"><text:bookmark-start text:name="__RefHeading___настроить_файловую_систему_ext4_11"/><text:bookmark-start text:name="настроить_файловую_систему_ext4"/>Настроить файловую систему ext4<text:bookmark-end text:name="__RefHeading___настроить_файловую_систему_ext4_11"/><text:bookmark-end text:name="настроить_файловую_систему_ext4"/></text:h>
      <text:p text:style-name="Text_20_body">При создании этой файловой системы можно указать параметры нижележащего raid, чтобы метаданные файловой системы более равномерно распределялись между дисками. Программа mkfs подбирает оптимальные значения этих параметров, но при расширении raid (или конвертации raid5 в raid6) эти параметры следует изменить вручную.</text:p>
      <text:p text:style-name="Text_20_body"><text:span text:style-name="Strong_20_Emphasis">stride=stride-size</text:span>
Configure  the  filesystem  for  a RAID array with stride-size filesystem blocks. This is the number of blocks read or written to disk before moving to next disk. This mostly affects placement of filesystem metadata  like bitmaps at mke2fs(2) time to avoid placing them on a single disk, which can hurt the performance.  It may also be used by block allocator.</text:p>
      <text:p text:style-name="Text_20_body"><text:span text:style-name="Strong_20_Emphasis">stripe_width=stripe-width</text:span>
Configure the filesystem for a RAID array with stripe-width filesystem blocks per stripe. This is typically be  stride-size  *  N, where N is the number of data disks in the RAID (e.g. RAID 5 N+1, RAID 6 N+2).  This allows the block allocator to prevent read-modify-write of the parity in a RAID stripe if possible when the data is written.</text:p>
      <text:p text:style-name="Text_20_body">Файловую систему перед этим рекомендуется отмонтировать.</text:p>
      <text:p text:style-name="Preformatted_20_Text">chunk size = 512kB <text:line-break/>block size = 4kB (recommended for large files, and most of time)<text:line-break/>stride = chunk / block = 128<text:line-break/>N = (n disks in raid6) - 2 <text:line-break/>#or N = (n disks in raid5) - 1<text:line-break/>stripe-width =<text:s text:c="2"/>stride * N =<text:s text:c="2"/>512<text:line-break/><text:line-break/>tune2fs -E stride=128,stripe-width=512 /dev/mdX</text:p>
      <text:h text:style-name="Heading_20_2" text:outline-level="2"><text:bookmark-start text:name="__RefHeading___конвертировать_raid_на_блочных_устройствах_в_raid_на_разделах_12"/><text:bookmark-start text:name="конвертировать_raid_на_блочных_устройствах_в_raid_на_разделах"/>Конвертировать raid на блочных устройствах в raid на разделах<text:bookmark-end text:name="__RefHeading___конвертировать_raid_на_блочных_устройствах_в_raid_на_разделах_12"/><text:bookmark-end text:name="конвертировать_raid_на_блочных_устройствах_в_raid_на_разделах"/></text:h>
      <text:p text:style-name="Text_20_body">Пример: 
Массив создан на блочных устройствах:</text:p>
      <text:p text:style-name="Preformatted_20_Text">md1 : active raid5 sdb[4] sde[2] sdc[0] sdd[1]<text:line-break/><text:s text:c="4"/>23435249664 blocks super 1.2 level 5, 512k chunk, algorithm 2 [4/4] [UUUU] </text:p>
      <text:p text:style-name="Text_20_body">Это доставляет неудобства, т.к. теперь в массив можно добавить только диски в точности такого же или большего размера (если новый диск на пару мегабайт меньше, он не добавится).</text:p>
      <text:p text:style-name="Text_20_body">Чтобы исправить проблему, достаточно было бы уменьшить размер рейда на несколько мегабайт, а затем по очереди «вынуть» из массива по одному диску, создать на них partition и добавить его обратно в массив. </text:p>
      <text:p text:style-name="Text_20_body">Сорян, но в mdraid это невозможно. Даже если уменьшить раздел командой <text:span text:style-name="Source_20_Text">mdadm --grow</text:span>, всё равно диск не добавится с ошибкой «not large enough to join array». И не важно, какая версия метаданных, 0.9 или 1.2. Единственный выход – перенести куда-то данные, создать партишены и пересоздать на них raid.</text:p>
      <text:h text:style-name="Heading_20_2" text:outline-level="2"><text:bookmark-start text:name="__RefHeading___переименовать_mdadm-раздел_13"/><text:bookmark-start text:name="переименовать_mdadm-раздел"/>Переименовать mdadm-раздел<text:bookmark-end text:name="__RefHeading___переименовать_mdadm-раздел_13"/><text:bookmark-end text:name="переименовать_mdadm-раздел"/></text:h>
      <text:p text:style-name="Text_20_body">Допустим, у насть есть раздел /dev/md3 с именем <text:span text:style-name="Source_20_Text">computername:3</text:span> и мы хотим переименовать его в othername:1. Ситуация усложняется тем, что на разделе находится lvm-том <text:span text:style-name="Source_20_Text">vg</text:span> с разделом /home.</text:p>
      <text:p text:style-name="Preformatted_20_Text">1. Выкидываем всех пользователей из системы и отмонтируем /home.<text:line-break/>umount /home<text:line-break/>2. Останавливаем udev.<text:line-break/>service udev stop<text:line-break/>3. Останавливаем lvm-том. <text:line-break/>dmsetup remove vg-home<text:line-break/>4. Смотрим, на каких дисках собран md-раздел. <text:line-break/>Допустим это /dev/sdX3, /dev/sdY3<text:line-break/>5. Останавливаем mdadm-диск.<text:line-break/>mdadm --stop /dev/md3<text:line-break/>6. Запускаем диск со сменой имени.<text:line-break/>mdadm --assemble /dev/md1 --name othername:1 --update=name /dev/sd{X,Y}3<text:line-break/>7. Обновляем имя в файле ''/etc/mdadm/mdadm.conf''<text:line-break/>mdadm --detail --scan<text:line-break/>8. Обновляем initramfs.<text:line-break/>update-initramfs -u</text:p>
      <text:h text:style-name="Heading_20_2" text:outline-level="2"><text:bookmark-start text:name="__RefHeading___перенос_корневого_раздела_на_программный_рейд_14"/><text:bookmark-start text:name="перенос_корневого_раздела_на_программный_рейд"/>Перенос корневого раздела на программный рейд<text:bookmark-end text:name="__RefHeading___перенос_корневого_раздела_на_программный_рейд_14"/><text:bookmark-end text:name="перенос_корневого_раздела_на_программный_рейд"/></text:h>
      <text:p text:style-name="Text_20_body">Основная идея (без подробностей):
Если новый раздел меньшего размера, то не остается других выходов, кроме как:</text:p>
      <text:list text:style-name="List_20_1" text:continue-numbering="false">
        <text:list-item>
          <text:p text:style-name="List_20_1_Content_First"> Установить mdadm.</text:p>
        </text:list-item>
        <text:list-item>
          <text:p text:style-name="List_20_1_Content"> Создать программный рейд-массив для будущего корневого раздела.</text:p>
        </text:list-item>
        <text:list-item>
          <text:p text:style-name="List_20_1_Content"> Создать на новом массиве ФС, примонтировать ФС в /mnt, <text:span text:style-name="Strong_20_Emphasis">скорпировать туда все каталоги и файлы из корневого раздела</text:span> (кроме тех, которые являются точкой монтирования виртуальных ФС).</text:p>
        </text:list-item>
        <text:list-item>
          <text:p text:style-name="List_20_1_Content"> Создать каталоги /mnt/dev, /mnt/sys, /mnt/proc</text:p>
        </text:list-item>
        <text:list-item>
          <text:p text:style-name="List_20_1_Content"> Сделать  mount --bind /dev /mnt/dev  (повторить для sys и proc).</text:p>
        </text:list-item>
        <text:list-item>
          <text:p text:style-name="List_20_1_Content"> Сделать chroot /mnt</text:p>
        </text:list-item>
        <text:list-item>
          <text:p text:style-name="List_20_1_Content"> Поправить /etc/fstab</text:p>
        </text:list-item>
        <text:list-item>
          <text:p text:style-name="List_20_1_Content"> Запустить dpkg-reconfigure mdadm</text:p>
        </text:list-item>
        <text:list-item>
          <text:p text:style-name="List_20_1_Content"> Запустить dpkg-reconfigure grub-pc</text:p>
        </text:list-item>
        <text:list-item>
          <text:p text:style-name="List_20_1_Content_Last"> Перезагрузиться в новую систему.</text:p>
        </text:list-item>
      </text:list>
      <text:p text:style-name="Text_20_body">Проверил – всё получилос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howto:sysadmin:mdraid</dc:title>
  </office:meta>
</office:document-meta>
</file>