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lxd"/><text:bookmark-start text:name="__RefHeading___lxd_1"/><text:bookmark-start text:name="lxd"/>LXD<text:bookmark-end text:name="__RefHeading___lxd_1"/><text:bookmark-end text:name="lx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Информация о контейнере и список снапшотов:</text:span><text:line-break/>lxc info <text:span text:style-name="highlight_sy0">&lt;</text:span>containername<text:span text:style-name="highlight_sy0">&gt;</text:span><text:line-break/> <text:line-break/><text:span text:style-name="highlight_co0"># Сделать снапшот контейнера:</text:span><text:line-break/>lxc snapshot <text:span text:style-name="highlight_sy0">&lt;</text:span>containername<text:span text:style-name="highlight_sy0">&gt;</text:span> <text:span text:style-name="highlight_sy0">&lt;</text:span>snapshotname<text:span text:style-name="highlight_sy0">&gt;</text:span><text:line-break/> <text:line-break/><text:span text:style-name="highlight_co0"># Стартовать контейнер:</text:span><text:line-break/>lxc start <text:span text:style-name="highlight_sy0">&lt;</text:span>containername<text:span text:style-name="highlight_sy0">&gt;</text:span></text:p>
          </table:table-cell>
        </table:table-row>
      </table:table>
      <text:h text:style-name="Heading_20_2" text:outline-level="2"><text:bookmark-start text:name="__RefHeading___монтирование_директорий_по_nfs_2"/><text:bookmark-start text:name="монтирование_директорий_по_nfs"/>Монтирование директорий по NFS<text:bookmark-end text:name="__RefHeading___монтирование_директорий_по_nfs_2"/><text:bookmark-end text:name="монтирование_директорий_по_nfs"/></text:h>
      <text:p text:style-name="Text_20_body">С этим сложности. В непривилегированных контейнерах не получится монтировать что-то по NFS.</text:p>
      <text:p text:style-name="Text_20_body">Решение: примонтировать по NFS в на LXD-хосте, а затем подключить примонтированную директорию к контейнеру в качестве диска. </text:p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В LXD обнаружился занятный баг: если подключенную диреткорию не удается примонтировать по NFS, то контейнер не сможет стартовать. Установка опции required диска в false не поможет. Чтобы контейнер смог стартовать, директория должна либо отсутствовать, либо быть примонтирована без ошибок. </text:p>
      <text:p text:style-name="Text_20_body">Поэтому automount работать не будет, и вместо него нужно использовать autof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aqserv1<text:s text:c="8"/>-fstype=nfs4,soft,rsize=131072,wsize=32768<text:s text:c="6"/>daqserv1:/dat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devices</text:span>:<text:span text:style-name="highlight_co4"><text:line-break/><text:s text:c="2"/>daqserv1</text:span>:<text:span text:style-name="highlight_co3"><text:line-break/><text:s text:c="4"/>path</text:span><text:span text:style-name="highlight_sy2">: </text:span>/daqserv1/<text:span text:style-name="highlight_co3"><text:line-break/><text:s text:c="4"/>required</text:span><text:span text:style-name="highlight_sy2">: </text:span><text:span text:style-name="highlight_st0">"false"</text:span><text:span text:style-name="highlight_co3"><text:line-break/><text:s text:c="4"/>source</text:span><text:span text:style-name="highlight_sy2">: </text:span>/nfsmounts/daqserv1/<text:span text:style-name="highlight_co3"><text:line-break/><text:s text:c="4"/>type</text:span><text:span text:style-name="highlight_sy2">: </text:span>disk</text:p>
          </table:table-cell>
        </table:table-row>
      </table:table>
      <text:h text:style-name="Heading_20_2" text:outline-level="2"><text:bookmark-start text:name="__RefHeading___проблемы_с_docker_3"/><text:bookmark-start text:name="проблемы_с_docker"/>Проблемы с Docker<text:bookmark-end text:name="__RefHeading___проблемы_с_docker_3"/><text:bookmark-end text:name="проблемы_с_docker"/></text:h>
      <text:p text:style-name="Text_20_body">Docker перезаписывает правила фаервола (баг <text:a xlink:type="simple" xlink:href="https://github.com/docker/for-linux/issues/103" text:style-name="Internet_20_link" text:visited-style-name="Visited_20_Internet_20_Link">https://github.com/docker/for-linux/issues/103</text:a>, который разработчики пока не починили). После перезагрузки новые правила фаервола заблокировали связь контейнеров LXD.</text:p>
      <text:p text:style-name="Text_20_body">Решение добавить правила фаервола:</text:p>
      <text:p text:style-name="Preformatted_20_Text"><text:s text:c="2"/>sudo iptables -I DOCKER-USER -i lxdbr0 -j ACCEPT -m comment --comment "generated for LXD network lxdbr0"<text:line-break/><text:s text:c="2"/>sudo iptables -I DOCKER-USER -o lxdbr0 -j ACCEPT -m comment --comment "generated for LXD network lxdbr0"</text:p>
      <text:p text:style-name="Text_20_body">Добавление правил в хуке на ifup может не работать, поскольку чейны DOCKER могут еще не быть созданы к этому моменту.</text:p>
      <text:p text:style-name="Text_20_body">Поэтому создаем свой сервис, который будет стартовать после docker и исправлять правила фаервола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!/usr/bin/env bash<text:line-break/> <text:line-break/>date &gt; /var/log/post-docker-timestamp<text:line-break/>iptables -I DOCKER-USER -i lxdbr0 -j ACCEPT -m comment --comment "generated for LXD network lxdbr0"<text:line-break/>iptables -I DOCKER-USER -o lxdbr0 -j ACCEPT -m comment --comment "generated for LXD network lxdbr0"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Post Docker</text:span><text:line-break/><text:span text:style-name="highlight_re1">After</text:span><text:span text:style-name="highlight_sy0">=</text:span><text:span text:style-name="highlight_re2">docker.service</text:span><text:line-break/><text:span text:style-name="highlight_re1">BindsTo</text:span><text:span text:style-name="highlight_sy0">=</text:span><text:span text:style-name="highlight_re2">docker.service</text:span><text:line-break/><text:span text:style-name="highlight_re1">ReloadPropagatedFrom</text:span><text:span text:style-name="highlight_sy0">=</text:span><text:span text:style-name="highlight_re2">docker.servic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ExecStart</text:span><text:span text:style-name="highlight_sy0">=</text:span><text:span text:style-name="highlight_re2">/usr/local/bin/post-docker.sh</text:span><text:line-break/><text:span text:style-name="highlight_re1">ExecReload</text:span><text:span text:style-name="highlight_sy0">=</text:span><text:span text:style-name="highlight_re2">/usr/local/bin/post-docker.sh</text:span><text:line-break/><text:span text:style-name="highlight_re1">RemainAfterExit</text:span><text:span text:style-name="highlight_sy0">=</text:span><text:span text:style-name="highlight_re2">ye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multi-user.target</text:span></text:p>
          </table:table-cell>
        </table:table-row>
      </table:table>
      <text:p text:style-name="Preformatted_20_Text"><text:s text:c="2"/>chmod +x /usr/local/bin/post-docker.sh<text:line-break/><text:s text:c="2"/>systemctl daemon-reload<text:line-break/><text:s text:c="2"/>systemctl enable postdocker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lxd</dc:title>
  </office:meta>
</office:document-meta>
</file>