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lxc"/><text:bookmark-start text:name="__RefHeading___автозапуск_контейнера_при_загрузке_хоста_1"/><text:bookmark-start text:name="автозапуск_контейнера_при_загрузке_хоста"/>Автозапуск контейнера при загрузке хоста<text:bookmark-end text:name="__RefHeading___автозапуск_контейнера_при_загрузке_хоста_1"/><text:bookmark-end text:name="автозапуск_контейнера_при_загрузке_хоста"/></text:h>
      <text:p text:style-name="Text_20_body">В конфигурационном файле контейнера указать:</text:p>
      <text:p text:style-name="Preformatted_20_Text">lxc.group = onboot<text:line-break/>lxc.start.auto = 1</text:p>
      <text:p text:style-name="Text_20_body">Проверить, что в /etc/default/lxc выставлены значения:</text:p>
      <text:p text:style-name="Preformatted_20_Text">LXC_AUTO="true"<text:line-break/>BOOTGROUPS="onboot,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lxc</dc:title>
  </office:meta>
</office:document-meta>
</file>