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sysadmin:lxc"/><text:bookmark-start text:name="__RefHeading___lxc_1"/><text:bookmark-start text:name="lxc"/>LXC<text:bookmark-end text:name="__RefHeading___lxc_1"/><text:bookmark-end text:name="lxc"/></text:h>
      <text:p text:style-name="Text_20_body">(не путать с командой lxc в LXD)</text:p>
      <text:h text:style-name="Heading_20_1" text:outline-level="1"><text:bookmark-start text:name="__RefHeading___автозапуск_контейнера_при_загрузке_хоста_2"/><text:bookmark-start text:name="автозапуск_контейнера_при_загрузке_хоста"/>Автозапуск контейнера при загрузке хоста<text:bookmark-end text:name="__RefHeading___автозапуск_контейнера_при_загрузке_хоста_2"/><text:bookmark-end text:name="автозапуск_контейнера_при_загрузке_хоста"/></text:h>
      <text:p text:style-name="Text_20_body">В конфигурационном файле контейнера указать:</text:p>
      <text:p text:style-name="Preformatted_20_Text">lxc.group = onboot<text:line-break/>lxc.start.auto = 1</text:p>
      <text:p text:style-name="Text_20_body">Проверить, что в /etc/default/lxc выставлены значения:</text:p>
      <text:p text:style-name="Preformatted_20_Text">LXC_AUTO="true"<text:line-break/>BOOTGROUPS="onboot,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howto:sysadmin:lxc</dc:title>
  </office:meta>
</office:document-meta>
</file>