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sysadmin:lvm"/><text:bookmark-start text:name="__RefHeading___lvm_1"/><text:bookmark-start text:name="lvm"/>LVM<text:bookmark-end text:name="__RefHeading___lvm_1"/><text:bookmark-end text:name="lvm"/></text:h>
      <text:p text:style-name="Text_20_body">Logical Volume Manager 
<text:a xlink:type="simple" xlink:href="http://tldp.org/HOWTO/LVM-HOWTO/index.html" text:style-name="Internet_20_link" text:visited-style-name="Visited_20_Internet_20_Link">http://tldp.org/HOWTO/LVM-HOWTO/index.html</text:a></text:p>
      <text:p text:style-name="Text_20_body">Не рекомендуется создавать lvm physical volume поверх неразмеченного диска, т.к. подобная конфигурация увеличивает вероятность человеческой ошибки с потерей всех данных.</text:p>
      <text:p text:style-name="Text_20_body">Primary-разделы DOS больше 2ТБ не поддерживаются, поэтому создаем таблицу разделов GPT.</text:p>
      <text:p text:style-name="Preformatted_20_Text">parted /dev/sdd<text:line-break/>mklabel gpt<text:line-break/>unit MB<text:line-break/>#раздел во весь диск<text:line-break/>mkpart primary 1 -1 <text:line-break/>print<text:line-break/>quit<text:line-break/>print</text:p>
      <text:h text:style-name="Heading_20_1" text:outline-level="1"><text:bookmark-start text:name="__RefHeading___конвертируем_раздел_в_raid1_2"/><text:bookmark-start text:name="конвертируем_раздел_в_raid1"/>Конвертируем раздел в raid1<text:bookmark-end text:name="__RefHeading___конвертируем_раздел_в_raid1_2"/><text:bookmark-end text:name="конвертируем_раздел_в_raid1"/></text:h>
      <text:p text:style-name="Text_20_body">Добавление отказоустойчивости в LVM (использует код mdraid взамен устаревшему типу тома mirror).</text:p>
      <text:p text:style-name="Preformatted_20_Text">pvcreate /dev/xxx<text:line-break/>vgextend vgX /dev/xxx<text:line-break/>lvconvert --type raid1 -m 1 /dev/vgX/yyyy<text:line-break/><text:line-break/>dmsetup satus<text:s text:c="2"/># progress</text:p>
      <text:h text:style-name="Heading_20_1" text:outline-level="1"><text:bookmark-start text:name="__RefHeading___изменение_размера_раздела_с_lvm_3"/><text:bookmark-start text:name="изменение_размера_раздела_с_lvm"/>Изменение размера раздела с LVM<text:bookmark-end text:name="__RefHeading___изменение_размера_раздела_с_lvm_3"/><text:bookmark-end text:name="изменение_размера_раздела_с_lvm"/></text:h>
      <text:p text:style-name="Text_20_body">Допустим, в lvm есть только том part, и нужно ужать размер lvm до 100 GB.</text:p>
      <text:p text:style-name="Preformatted_20_Text">e2fsck -f /dev/mapper/part<text:line-break/>resize2fs /dev/mapper/part 90G<text:line-break/>mdadm --grow /dev/md2 --size=104851000<text:line-break/># The --size value must be in KiBytes (100 x 1024 x 1024 = 104851000); make sure it can be divided by 64:<text:line-break/><text:line-break/>lvchange -an /dev/mapper/part <text:line-break/>vgchange -an /dev/vg<text:line-break/><text:line-break/>#if lvm physical volume is on on mdadm md2:<text:line-break/>pvresize --setphysicalvolumesize 110G /dev/md2<text:line-break/>parted # resize partition sdaX behind md2<text:line-break/>mdadm<text:s text:c="2"/>--assemble /dev/md2<text:s text:c="2"/>/dev/sdaX --force --update=devicesize<text:line-break/>#lvm here is started automatically<text:line-break/>#d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sysadmin:lvm</dc:title>
  </office:meta>
</office:document-meta>
</file>