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owto:sysadmin:kiosk"/><text:bookmark-start text:name="__RefHeading___debian_в_режиме_киоска_1"/><text:bookmark-start text:name="debian_в_режиме_киоска"/>Debian в режиме киоска<text:bookmark-end text:name="__RefHeading___debian_в_режиме_киоска_1"/><text:bookmark-end text:name="debian_в_режиме_киоска"/></text:h>
      <text:p text:style-name="Text_20_body">Иногда возникает задача сделать максимально простую в обслуживании систему с графическим интерфейсом на базе ПК.
Для этих целей отлично подходит Debian, запущенный в режиме киоска.</text:p>
      <text:p text:style-name="Text_20_body">Режим киоска:</text:p>
      <text:list text:style-name="List_20_1" text:continue-numbering="false">
        <text:list-item>
          <text:p text:style-name="List_20_1_Content_First"> x-server и оконный менеджер запущены в tty1.</text:p>
        </text:list-item>
        <text:list-item>
          <text:p text:style-name="List_20_1_Content"> Следом запущена «основная» программа.</text:p>
        </text:list-item>
        <text:list-item>
          <text:p text:style-name="List_20_1_Content"> При падении x-сервера он автоматически перезапускается.</text:p>
        </text:list-item>
        <text:list-item>
          <text:p text:style-name="List_20_1_Content"> Display manager (программа, запускающая x-server и создающая x-сессию) не нужен.</text:p>
        </text:list-item>
        <text:list-item>
          <text:p text:style-name="List_20_1_Content_Last"> Desktop manager (программа, создающая несколько «рабочих столов») не нужен.</text:p>
        </text:list-item>
      </text:list>
      <text:h text:style-name="Heading_20_2" text:outline-level="2"><text:bookmark-start text:name="__RefHeading___автологин_2"/><text:bookmark-start text:name="автологин"/>Автологин<text:bookmark-end text:name="__RefHeading___автологин_2"/><text:bookmark-end text:name="автологин"/></text:h>
      <text:p text:style-name="Text_20_body">Обходимся без Desktop manager-а.
Можно конечно поправить /etc/inittab, но добрые люди уже сделали nodm.</text:p>
      <text:p text:style-name="Text_20_body">Устанавливаем пакет nodm, правим файл 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re1">NODM_ENABLE</text:span><text:span text:style-name="highlight_sy0">=</text:span><text:span text:style-name="highlight_re2">true</text:span><text:line-break/><text:span text:style-name="highlight_re1">NODM_USER</text:span><text:span text:style-name="highlight_sy0">=</text:span><text:span text:style-name="highlight_re2">username</text:span><text:line-break/>...</text:p>
          </table:table-cell>
        </table:table-row>
      </table:table>
      <text:h text:style-name="Heading_20_2" text:outline-level="2"><text:bookmark-start text:name="__RefHeading___менеджер_окон_3"/><text:bookmark-start text:name="менеджер_окон"/>Менеджер окон<text:bookmark-end text:name="__RefHeading___менеджер_окон_3"/><text:bookmark-end text:name="менеджер_окон"/></text:h>
      <text:p text:style-name="Text_20_body">Для наших целей прекрасно подходит <text:a xlink:type="simple" xlink:href="http://en.wikipedia.org/wiki/WindowLab" text:style-name="Internet_20_link" text:visited-style-name="Visited_20_Internet_20_Link">Windowlab</text:a>, хотя можно использовать и что-то более навороченное.<text:line-break/>
<text:a xlink:type="simple" xlink:href="http://nickgravgaard.com/windowlab/" text:style-name="Internet_20_link" text:visited-style-name="Visited_20_Internet_20_Link">http://nickgravgaard.com/windowlab/</text:a> <text:line-break/>
<text:a xlink:type="simple" xlink:href="https://help.ubuntu.com/community/Windowlab" text:style-name="Internet_20_link" text:visited-style-name="Visited_20_Internet_20_Link">https://help.ubuntu.com/community/Windowlab</text:a>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xsetroot -cursor_name top_left_arrow -solid deepskyblue4<text:line-break/>#calibrate touchscreen<text:line-break/>#...<text:line-break/>#run application:<text:line-break/>xterm -geometry 80x20+1+1 &amp;<text:line-break/>exec windowlab #-font ...</text:p>
          </table:table-cell>
        </table:table-row>
      </table:table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xterm:xterm<text:line-break/>myapp:MyApp</text:p>
          </table:table-cell>
        </table:table-row>
      </table:table>
      <text:p text:style-name="Text_20_body">Проблемы:</text:p>
      <text:list text:style-name="List_20_1" text:continue-numbering="false">
        <text:list-item>
          <text:p text:style-name="List_20_1_Content_First"> в Lenny не получилось настроить шрифт заголовков окон – русские буквы скрякозяблились.</text:p>
        </text:list-item>
        <text:list-item>
          <text:p text:style-name="List_20_1_Content_Last"> Не понятно, как стартовать окно во весь экран, если оно вдруг надо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howto:sysadmin:kiosk</dc:title>
  </office:meta>
</office:document-meta>
</file>