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inventory"/><text:bookmark-start text:name="__RefHeading___инвентаризация_1"/><text:bookmark-start text:name="инвентаризация"/>Инвентаризация<text:bookmark-end text:name="__RefHeading___инвентаризация_1"/><text:bookmark-end text:name="инвентаризация"/></text:h>
      <text:h text:style-name="Heading_20_2" text:outline-level="2"><text:bookmark-start text:name="__RefHeading___hdd_2"/><text:bookmark-start text:name="hdd"/>HDD<text:bookmark-end text:name="__RefHeading___hdd_2"/><text:bookmark-end text:name="hdd"/></text:h>
      <text:p text:style-name="Preformatted_20_Text">apt install udisks2<text:line-break/>lsblk --scsi -o NAME,SIZE,TYPE,MOUNTPOINT,MODEL,SERIAL<text:line-break/># --raw для скриптов</text:p>
      <text:p text:style-name="Preformatted_20_Text">#old version:<text:line-break/>udisks --show-info /dev/sda | grep "model\|serial\|overall assessmen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inventory</dc:title>
  </office:meta>
</office:document-meta>
</file>