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howto"/><text:bookmark-start text:name="__RefHeading___частые_проблемы_1"/><text:bookmark-start text:name="частые_проблемы"/>Частые проблемы<text:bookmark-end text:name="__RefHeading___частые_проблемы_1"/><text:bookmark-end text:name="частые_проблемы"/></text:h>
      <text:h text:style-name="Heading_20_2" text:outline-level="2"><text:bookmark-start text:name="__RefHeading___подключить_отключить_sata-диск_без_перезагрузки_2"/><text:bookmark-start text:name="подключить_отключить_sata-диск_без_перезагрузки"/>Подключить/отключить sata-диск без перезагрузки<text:bookmark-end text:name="__RefHeading___подключить_отключить_sata-диск_без_перезагрузки_2"/><text:bookmark-end text:name="подключить_отключить_sata-диск_без_перезагрузки"/></text:h>
      <text:p text:style-name="Text_20_body">Подключение:
Подключаем диск (сначала провод данных, потом питание).</text:p>
      <text:p text:style-name="Preformatted_20_Text"># ls /sys/class/scsi_host/<text:line-break/><text:s text:c="2"/>host0<text:s text:c="2"/>host1<text:s text:c="2"/>host2<text:s text:c="2"/>host3<text:s text:c="2"/>host4<text:s text:c="2"/>host5</text:p>
      <text:p text:style-name="Text_20_body">Угадываем нужный host (например, host1), и посылаем ему команду scan:</text:p>
      <text:p text:style-name="Preformatted_20_Text"># echo "- - -" &gt; /sys/class/scsi_host/host1/scan</text:p>
      <text:p text:style-name="Text_20_body">Или перебираем все:</text:p>
      <text:p text:style-name="Preformatted_20_Text">#for host in `ls /sys/class/scsi_host/` ; do echo $host; echo "- - -" &gt; /sys/class/scsi_host/$host/scan; done</text:p>
      <text:p text:style-name="Text_20_body">Отключение:</text:p>
      <text:list text:style-name="List_20_1" text:continue-numbering="false">
        <text:list-item>
          <text:p text:style-name="List_20_1_Content_First"> Отмонтировать все файловые системы с этого диска.</text:p>
        </text:list-item>
        <text:list-item>
          <text:p text:style-name="List_20_1_Content"> hdparm -Y /dev/sd_</text:p>
        </text:list-item>
        <text:list-item>
          <text:p text:style-name="List_20_1_Content_Last"> выдернуть провод питания, потом провод данных.</text:p>
        </text:list-item>
      </text:list>
      <text:h text:style-name="Heading_20_2" text:outline-level="2"><text:bookmark-start text:name="__RefHeading___сделать_umask_002_для_всех_пользователей_3"/><text:bookmark-start text:name="сделать_umask_002_для_всех_пользователей"/>Сделать UMASK=002 для всех пользователей<text:bookmark-end text:name="__RefHeading___сделать_umask_002_для_всех_пользователей_3"/><text:bookmark-end text:name="сделать_umask_002_для_всех_пользователей"/></text:h>
      <text:p text:style-name="Text_20_body">Правильный способ – установить пакет libpam-umask и добавить строку «session optional pam_umask.so umask=002» в файлы /etc/pam.d/common-session и /etc/pam.d/common-session-noninteractive.</text:p>
      <text:h text:style-name="Heading_20_2" text:outline-level="2"><text:bookmark-start text:name="__RefHeading___проверить_синхронизацию_часов_по_ntp_4"/><text:bookmark-start text:name="проверить_синхронизацию_часов_по_ntp"/>Проверить синхронизацию часов по NTP<text:bookmark-end text:name="__RefHeading___проверить_синхронизацию_часов_по_ntp_4"/><text:bookmark-end text:name="проверить_синхронизацию_часов_по_ntp"/></text:h>
      <text:p text:style-name="Text_20_body"><text:span text:style-name="Source_20_Text">$ntpq -p</text:span></text:p>
      <text:p text:style-name="Preformatted_20_Text">user@spascharm:~$ 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*ntp1.vniiftri.r .PPS.<text:s text:c="12"/>1 u<text:s text:c="3"/>26<text:s text:c="3"/>64<text:s text:c="2"/>177<text:s text:c="4"/>5.678<text:s text:c="4"/>4.755<text:s text:c="3"/>2.830<text:line-break/>+ntp2.vniiftri.r .PPS.<text:s text:c="12"/>1 u<text:s text:c="3"/>26<text:s text:c="3"/>64<text:s text:c="2"/>177<text:s text:c="4"/>5.903<text:s text:c="4"/>2.084<text:s text:c="3"/>1.419<text:line-break/> ntp3.vniiftri.r .PPS.<text:s text:c="12"/>1 u<text:s text:c="3"/>26<text:s text:c="3"/>64<text:s text:c="2"/>177<text:s text:c="4"/>5.680<text:s text:c="4"/>4.733<text:s text:c="3"/>2.462</text:p>
      <text:h text:style-name="Heading_20_2" text:outline-level="2"><text:bookmark-start text:name="__RefHeading___отключить_пищание_консоли_5"/><text:bookmark-start text:name="отключить_пищание_консоли"/>Отключить пищание консоли<text:bookmark-end text:name="__RefHeading___отключить_пищание_консоли_5"/><text:bookmark-end text:name="отключить_пищание_консоли"/></text:h>
      <text:p text:style-name="Text_20_body">This disables the console beep for all programs:</text:p>
      <text:p text:style-name="Preformatted_20_Text">$xset b off</text:p>
      <text:p text:style-name="Text_20_body">Сделать звук менее раздражающим:</text:p>
      <text:p text:style-name="Preformatted_20_Text">$xset b 10 100 50 </text:p>
      <text:h text:style-name="Heading_20_2" text:outline-level="2"><text:bookmark-start text:name="__RefHeading___убрать_список_пользователей_из_приветствия_gdm_6"/><text:bookmark-start text:name="убрать_список_пользователей_из_приветствия_gdm"/>Убрать список пользователей из приветствия GDM<text:bookmark-end text:name="__RefHeading___убрать_список_пользователей_из_приветствия_gdm_6"/><text:bookmark-end text:name="убрать_список_пользователей_из_приветствия_gdm"/></text:h>
      <text:p text:style-name="Text_20_body">Просто:</text:p>
      <text:p text:style-name="Preformatted_20_Text">sudo -u Debian-gdm gconftool-2 --type bool --set /apps/gdm/simple-greeter/disable_user_list 'true'</text:p>
      <text:p text:style-name="Text_20_body">Сложно:</text:p>
      <text:p text:style-name="Preformatted_20_Text">usermod -s /bin/bash Debian-gdm <text:line-break/>gksu -u Debian-gdm gconf-editor<text:line-break/>меняем настройки в apps-&gt;gdm-&gt;simple-greeter<text:line-break/>usermod -s /bin/false Debian-gdm</text:p>
      <text:h text:style-name="Heading_20_2" text:outline-level="2"><text:bookmark-start text:name="__RefHeading___добавить_дисковую_квоту_на_home_7"/><text:bookmark-start text:name="добавить_дисковую_квоту_на_home"/>Добавить дисковую квоту на /home<text:bookmark-end text:name="__RefHeading___добавить_дисковую_квоту_на_home_7"/><text:bookmark-end text:name="добавить_дисковую_квоту_на_home"/></text:h>
      <text:p text:style-name="Text_20_body">в /etc/fstab добавить опцию usrquota:</text:p>
      <text:p text:style-name="Preformatted_20_Text"><text:s text:c="2"/>UUID=cf32...6d64<text:s text:c="7"/>/home<text:s text:c="11"/>ext4<text:s text:c="4"/>defaults,usrquota<text:s text:c="7"/>0<text:s text:c="7"/>2</text:p>
      <text:p text:style-name="Text_20_body">Выполнить команды:</text:p>
      <text:p text:style-name="Preformatted_20_Text">quotacheck -vug /home<text:line-break/>/etc/init.d/quota start</text:p>
      <text:p text:style-name="Text_20_body">Просмотреть квоты на /home</text:p>
      <text:p text:style-name="Preformatted_20_Text"><text:s text:c="2"/>repquota /home -s <text:line-break/> </text:p>
      <text:p text:style-name="Text_20_body">Задать квоту 50GB (100GB hard limit) для пользователя daq:</text:p>
      <text:p text:style-name="Preformatted_20_Text"><text:s text:c="2"/>setquota daq $((50*1024*1024)) $((100*1024*1024)) 0 0 /home/</text:p>
      <text:p text:style-name="Text_20_body">Задать всем пользователям такую же квоту, как у пользователя daq:</text:p>
      <text:p text:style-name="Preformatted_20_Text"><text:s text:c="2"/>ls /home/ | while read user ; do id $user &gt; /dev/null &amp;&amp; setquota -p daq $user /home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howto</dc:title>
  </office:meta>
</office:document-meta>
</file>