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hibernate"/><text:bookmark-start text:name="__RefHeading___настраиваем_спящий_режим_в_ubuntu_20.4_1"/><text:bookmark-start text:name="настраиваем_спящий_режим_в_ubuntu_20.4"/>Настраиваем спящий режим в Ubuntu 20.4+<text:bookmark-end text:name="__RefHeading___настраиваем_спящий_режим_в_ubuntu_20.4_1"/><text:bookmark-end text:name="настраиваем_спящий_режим_в_ubuntu_20.4"/></text:h>
      <text:p text:style-name="Text_20_body"><text:a xlink:type="simple" xlink:href="https://www.linuxuprising.com/2021/08/how-to-enable-hibernation-on-ubuntu.html" text:style-name="Internet_20_link" text:visited-style-name="Visited_20_Internet_20_Link">статья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purge uswsusp<text:s text:c="2"/><text:span text:style-name="highlight_co0"># удаляем устаревший пакет</text:span><text:line-break/><text:span text:style-name="highlight_kw2">cat</text:span> <text:span text:style-name="highlight_sy0">/</text:span>proc<text:span text:style-name="highlight_sy0">/</text:span>swaps<text:line-break/>findmnt <text:span text:style-name="highlight_re5">-no</text:span> UUID <text:span text:style-name="highlight_re5">-T</text:span> <text:span text:style-name="highlight_sy0">/</text:span>swapfile<text:s text:c="2"/><text:span text:style-name="highlight_co0"># если swap в файле -&gt; 4a59c6a7-ca54-4e24-a362-3eac83bfe226</text:span><text:line-break/><text:span text:style-name="highlight_kw2">sudo</text:span> filefrag <text:span text:style-name="highlight_re5">-v</text:span> <text:span text:style-name="highlight_sy0">/</text:span>swapfile<text:s text:c="2"/><text:span text:style-name="highlight_co0"># первый physical offset<text:s text:c="2"/>-&gt; 4974592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RUB_CMDLINE_LINUX_DEFAULT="quiet splash resume=UUID=4a59c6a7-ca54-4e24-a362-3eac83bfe226 resume_offset=4974592"</text:p>
          </table:table-cell>
        </table:table-row>
      </table:table>
      <text:p text:style-name="Preformatted_20_Text">sudo update-grub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SUME=UUID=4a59c6a7-ca54-4e24-a362-3eac83bfe226 resume_offset=4974592</text:p>
          </table:table-cell>
        </table:table-row>
      </table:table>
      <text:p text:style-name="Preformatted_20_Text">sudo update-initramfs -c -k all</text:p>
      <text:p text:style-name="Text_20_body">Test:</text:p>
      <text:p text:style-name="Preformatted_20_Text">sudo systemctl hibernate<text:line-break/>systemctl status systemd-hibernate.servic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[Enable hibernate in upower]<text:line-break/>Identity=unix-user:*<text:line-break/>Action=org.freedesktop.upower.hibernate<text:line-break/>ResultActive=yes<text:line-break/> <text:line-break/>[Enable hibernate in logind]<text:line-break/>Identity=unix-user:*<text:line-break/>Action=org.freedesktop.login1.hibernate;org.freedesktop.login1.handle-hibernate-key;org.freedesktop.login1;org.freedesktop.login1.hibernate-multiple-sessions;org.freedesktop.login1.hibernate-ignore-inhibit<text:line-break/>ResultActive=y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hibernate</dc:title>
  </office:meta>
</office:document-meta>
</file>