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docker"/><text:bookmark-start text:name="__RefHeading___docker_1"/><text:bookmark-start text:name="docker"/>Docker<text:bookmark-end text:name="__RefHeading___docker_1"/><text:bookmark-end text:name="docker"/></text:h>
      <text:h text:style-name="Heading_20_2" text:outline-level="2"><text:bookmark-start text:name="__RefHeading___установка_в_ubuntu_20_2"/><text:bookmark-start text:name="установка_в_ubuntu_20"/>Установка в Ubuntu 20<text:bookmark-end text:name="__RefHeading___установка_в_ubuntu_20_2"/><text:bookmark-end text:name="установка_в_ubuntu_2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update<text:line-break/><text:span text:style-name="highlight_kw2">sudo</text:span> apt <text:span text:style-name="highlight_kw2">install</text:span> apt-transport-https ca-certificates curl software-properties-common<text:line-break/>curl <text:span text:style-name="highlight_re5">-fsSL</text:span> https:<text:span text:style-name="highlight_sy0">//</text:span>download.docker.com<text:span text:style-name="highlight_sy0">/</text:span>linux<text:span text:style-name="highlight_sy0">/</text:span>ubuntu<text:span text:style-name="highlight_sy0">/</text:span>gpg <text:span text:style-name="highlight_sy0">|</text:span> <text:span text:style-name="highlight_kw2">sudo</text:span> <text:span text:style-name="highlight_kw2">apt-key add</text:span> -<text:line-break/><text:span text:style-name="highlight_kw2">sudo</text:span> add-apt-repository <text:span text:style-name="highlight_st0">"deb [arch=amd64] https://download.docker.com/linux/ubuntu focal stable"</text:span><text:line-break/><text:span text:style-name="highlight_kw2">apt-cache policy</text:span> docker-ce<text:line-break/><text:span text:style-name="highlight_kw2">sudo</text:span> apt <text:span text:style-name="highlight_kw2">install</text:span> docker-ce</text:p>
          </table:table-cell>
        </table:table-row>
      </table:table>
      <text:p text:style-name="Preformatted_20_Text">sudo systemctl status docker</text:p>
      <text:h text:style-name="Heading_20_2" text:outline-level="2"><text:bookmark-start text:name="__RefHeading___использование_команды_docker_без_sudo_3"/><text:bookmark-start text:name="использование_команды_docker_без_sudo"/>Использование команды docker без sudo<text:bookmark-end text:name="__RefHeading___использование_команды_docker_без_sudo_3"/><text:bookmark-end text:name="использование_команды_docker_без_sudo"/></text:h>
      <text:p text:style-name="Preformatted_20_Text"> sudo usermod -aG docker $USER</text:p>
      <text:h text:style-name="Heading_20_2" text:outline-level="2"><text:bookmark-start text:name="__RefHeading___установка_docker-compose_4"/><text:bookmark-start text:name="установка_docker-compose"/>Установка docker-compose<text:bookmark-end text:name="__RefHeading___установка_docker-compose_4"/><text:bookmark-end text:name="установка_docker-compose"/></text:h>
      <text:p text:style-name="Text_20_body">Программа для конфигурирования docker.</text:p>
      <text:p text:style-name="Text_20_body">Выяснить <text:a xlink:type="simple" xlink:href="https://github.com/docker/compose/releases" text:style-name="Internet_20_link" text:visited-style-name="Visited_20_Internet_20_Link">номер последнего релиза</text:a> (например, 2.3.4)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kw2">mkdir</text:span> <text:span text:style-name="highlight_re5">-p</text:span> ~<text:span text:style-name="highlight_sy0">/</text:span>.docker<text:span text:style-name="highlight_sy0">/</text:span>cli-plugins<text:span text:style-name="highlight_sy0">/</text:span><text:line-break/><text:s text:c="4"/>curl <text:span text:style-name="highlight_re5">-SL</text:span> <text:span text:style-name="highlight_re5">--</text:span> https:<text:span text:style-name="highlight_sy0">//</text:span>github.com<text:span text:style-name="highlight_sy0">/</text:span>docker<text:span text:style-name="highlight_sy0">/</text:span>compose<text:span text:style-name="highlight_sy0">/</text:span>releases<text:span text:style-name="highlight_sy0">/</text:span>download<text:span text:style-name="highlight_sy0">/</text:span>v2.3.4<text:span text:style-name="highlight_sy0">/</text:span>docker-compose-linux-x86_64 <text:span text:style-name="highlight_re5">-o</text:span> ~<text:span text:style-name="highlight_sy0">/</text:span>.docker<text:span text:style-name="highlight_sy0">/</text:span>cli-plugins<text:span text:style-name="highlight_sy0">/</text:span>docker-compose<text:s text:c="2"/><text:span text:style-name="highlight_co0"># используйте актуальный номер релиза</text:span><text:line-break/><text:s text:c="4"/><text:span text:style-name="highlight_kw2">chmod</text:span> +x ~<text:span text:style-name="highlight_sy0">/</text:span>.docker<text:span text:style-name="highlight_sy0">/</text:span>cli-plugins<text:span text:style-name="highlight_sy0">/</text:span>docker-compose</text:p>
          </table:table-cell>
        </table:table-row>
      </table:table>
      <text:h text:style-name="Heading_20_2" text:outline-level="2"><text:bookmark-start text:name="__RefHeading___базовые_команды_5"/><text:bookmark-start text:name="базовые_команды"/>Базовые команды<text:bookmark-end text:name="__RefHeading___базовые_команды_5"/><text:bookmark-end text:name="базовые_команды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cker pull alpine<text:line-break/>docker images<text:line-break/>docker run <text:span text:style-name="highlight_re5">-it</text:span> alpine<text:line-break/>docker <text:span text:style-name="highlight_kw2">ps</text:span> <text:span text:style-name="highlight_re5">-a</text:span><text:line-break/>docker <text:span text:style-name="highlight_kw2">ps</text:span> <text:span text:style-name="highlight_re5">-l</text:span><text:s text:c="2"/><text:span text:style-name="highlight_co0"># latest</text:span><text:line-break/>docker stop container_nam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docker</dc:title>
  </office:meta>
</office:document-meta>
</file>