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root:pandaroot"/><text:bookmark-start text:name="__RefHeading___установка_pandaroot_на_vbox_1"/><text:bookmark-start text:name="установка_pandaroot_на_vbox"/>Установка PandaRoot на VBox<text:bookmark-end text:name="__RefHeading___установка_pandaroot_на_vbox_1"/><text:bookmark-end text:name="установка_pandaroot_на_vbox"/></text:h>
      <text:h text:style-name="Heading_20_2" text:outline-level="2"><text:bookmark-start text:name="__RefHeading___предварительная_подготовка_2"/><text:bookmark-start text:name="предварительная_подготовка"/>Предварительная подготовка<text:bookmark-end text:name="__RefHeading___предварительная_подготовка_2"/><text:bookmark-end text:name="предварительная_подготовка"/></text:h>
      <text:p text:style-name="Text_20_body">Убедиться, что у вас 64-битная машина.</text:p>
      <text:p text:style-name="Text_20_body">В BIOS включить опции «Intel VT» или «AMD-V».</text:p>
      <text:h text:style-name="Heading_20_2" text:outline-level="2"><text:bookmark-start text:name="__RefHeading___установка_viritualbox_3"/><text:bookmark-start text:name="установка_viritualbox"/>Установка ViritualBox<text:bookmark-end text:name="__RefHeading___установка_viritualbox_3"/><text:bookmark-end text:name="установка_viritualbox"/></text:h>
      <text:p text:style-name="Text_20_body">Скачиваем последнюю версию VirtualBox и VirtualBox Extension Pack с <text:a xlink:type="simple" xlink:href="https://www.virtualbox.org/wiki/Downloads" text:style-name="Internet_20_link" text:visited-style-name="Visited_20_Internet_20_Link">сайта</text:a>.
Устанавливаем командой:</text:p>
      <text:p text:style-name="Preformatted_20_Text"><text:s text:c="2"/># dpkg -i virtualbox-5.0_*_amd64.deb <text:line-break/><text:s text:c="2"/># VBoxManage extpack install Oracle_VM_VirtualBox_Extension_Pack-*.vbox-extpack </text:p>
      <text:p text:style-name="Text_20_body">Создаем (или импортируем) виртуальную машину с Ubuntu.
Если устанавливаем с нуля, то диск лучше делать динамическим и разбить его на два раздела: 16 ГБ под систему и 20 ГБ под home. Раздел подкачки лучше не создавать, а использовать файл подкачки на системном разделе (установить пакет dphys-swapfile).</text:p>
      <text:p text:style-name="Text_20_body">В гостевой Ubuntu устанавливаем «Дополнения гостевой ОС» (VirtualBox guest additions).</text:p>
      <text:p text:style-name="Text_20_body">Сносим лишние пакеты, устанавливаем нужные:</text:p>
      <text:p text:style-name="Preformatted_20_Text"><text:s text:c="2"/>apt-get install aptitude pv vim checkinstall screen openssh-server </text:p>
      <text:p text:style-name="Preformatted_20_Text"><text:s text:c="2"/>sudo apt-get remove --purge evince thunderbird empathy gwibber gnome-games-data aisleriot indicator-messages software-center <text:line-break/><text:s text:c="2"/><text:line-break/><text:s text:c="2"/>sudo aptitude install gnome-session-fallback<text:line-break/><text:s text:c="2"/>sudo aptitude install etckeeper<text:line-break/><text:s text:c="2"/></text:p>
      <text:h text:style-name="Heading_20_2" text:outline-level="2"><text:bookmark-start text:name="__RefHeading___установка_pandaroot_4"/><text:bookmark-start text:name="установка_pandaroot"/>Установка PandaRoot<text:bookmark-end text:name="__RefHeading___установка_pandaroot_4"/><text:bookmark-end text:name="установка_pandaroot"/></text:h>
      <text:p text:style-name="Text_20_body"><text:a xlink:type="simple" xlink:href="https://panda-wiki.gsi.de/foswiki/bin/view/Computing/PandaRootInstallGit" text:style-name="Internet_20_link" text:visited-style-name="Visited_20_Internet_20_Link">Инструкция по установке</text:a>
Если следовать инструкции, получится директория с кашей из софта. Процесс сборки занимает около полутора часов на core i7 с 8ГБ оперативной памяти.</text:p>
      <text:p text:style-name="Text_20_body">Для компиляции PandaRoot необходимо предварительно утановить FairRoot и FairSoft.
Сборка FairSoft, FairRoot из исходных кодов – очень ресурсоемкий процесс, который к тому же порядка 10ГБ свободного пространства на диске. Поэтому рекомендуем собрать FairSoft и FairRoot на реальном компьютере с той же версией операционной системы, а затем перенести их на виртуальную машину.</text:p>
      <text:h text:style-name="Heading_20_3" text:outline-level="3"><text:bookmark-start text:name="__RefHeading___сборка_пакета_fairsoft_и_fairroot_5"/><text:bookmark-start text:name="сборка_пакета_fairsoft_и_fairroot"/>Сборка пакета FairSoft и FairRoot<text:bookmark-end text:name="__RefHeading___сборка_пакета_fairsoft_и_fairroot_5"/><text:bookmark-end text:name="сборка_пакета_fairsoft_и_fairroot"/></text:h>
      <text:p text:style-name="Text_20_body">Чтобы установить собрать пакеты, которые легко будет перенести на виртуальную машину, нужно немного отклониться от инструкции.</text:p>
      <text:h text:style-name="Heading_20_4" text:outline-level="4"><text:bookmark-start text:name="__RefHeading___предварительные_требования_6"/><text:bookmark-start text:name="предварительные_требования"/>0. Предварительные требования<text:bookmark-end text:name="__RefHeading___предварительные_требования_6"/><text:bookmark-end text:name="предварительные_требования"/></text:h>
      <text:p text:style-name="Preformatted_20_Text">sudo apt-get install cmake cmake-data \<text:line-break/><text:s text:c="2"/>g++ gcc gfortran<text:s text:c="3"/>build-essential make patch sed libx11-dev \<text:line-break/><text:s text:c="2"/>libxft-dev<text:s text:c="3"/>libxext-dev libxpm-dev libxmu-dev libglu1-mesa-dev \<text:line-break/><text:s text:c="2"/>libgl1-mesa-dev ncurses-dev curl bzip2 gzip unzip tar \<text:line-break/><text:s text:c="2"/>subversion git xutils-dev flex bison lsb-release \<text:line-break/><text:s text:c="2"/>python-dev libc6-dev-i386 libxml2-dev wget libssl-dev \<text:line-break/><text:s text:c="2"/>libboost-dev checkinstall</text:p>
      <text:p text:style-name="Text_20_body">Дополнительно нужно установить libcurl-dev (в Убунту – libcurl4-gnutls-dev)</text:p>
      <text:h text:style-name="Heading_20_4" text:outline-level="4"><text:bookmark-start text:name="__RefHeading___установка_fairsoft_7"/><text:bookmark-start text:name="установка_fairsoft"/>1. Установка FairSoft<text:bookmark-end text:name="__RefHeading___установка_fairsoft_7"/><text:bookmark-end text:name="установка_fairsoft"/></text:h>
      <text:p text:style-name="Text_20_body">FairSoft – это готовый скрипт, устанавливающий набор необходимых программ: ROOT5/6, Geant4, Pythia8 и т.п.</text:p>
      <text:p text:style-name="Text_20_body">Клонируем только файлы неободимого релиза (тега – в терминологии git) в директорию fairsoft_mar15p2.</text:p>
      <text:p text:style-name="Preformatted_20_Text">export TAG=mar15p2<text:line-break/>git clone --branch $TAG --depth 1 https://github.com/FairRootGroup/FairSoft fairsoft_$TAG <text:line-break/>cd fairsoft_$TAG<text:line-break/>sudo mkdir -p /opt/fair/fairsoft.$TAG<text:line-break/>sudo chgrp -R users /opt/fair/fairsoft.$TAG<text:line-break/>chmod g+ws /opt/fair/fairsoft.$TAG<text:line-break/>time ./configure.sh<text:line-break/><text:s text:c="4"/>&lt;&lt; Отвечаем цифрами, а когда спросят path:, указываем /opt/fair/fairsoft.mar15p2 &gt;&gt;</text:p>
      <text:h text:style-name="Heading_20_4" text:outline-level="4"><text:bookmark-start text:name="__RefHeading___установка_fairroot_и_сборка_пакета_8"/><text:bookmark-start text:name="установка_fairroot_и_сборка_пакета"/>2. Установка FairRoot и сборка пакета<text:bookmark-end text:name="__RefHeading___установка_fairroot_и_сборка_пакета_8"/><text:bookmark-end text:name="установка_fairroot_и_сборка_пакета"/></text:h>
      <text:p text:style-name="Text_20_body">Собираем мартовскую версию FairRoot:</text:p>
      <text:p text:style-name="Preformatted_20_Text">export SIMPATH=/opt/fair/fairsoft.mar15p2/<text:line-break/>ls $SIMPATH<text:line-break/>export FRTAG=15.03a<text:line-break/>git clone --branch v-$FRTAG --depth 1 https://github.com/FairRootGroup/FairRoot fairroot_$FRTAG<text:line-break/>cd fairroot_${FRTAG}/<text:line-break/>mkdir build<text:line-break/>cd build<text:line-break/>cmake -DCMAKE_INSTALL_PREFIX=/opt/fair/fairroot${FRTAG} ../<text:line-break/>make -j 8 #число процессоров в системе<text:line-break/><text:s text:c="3"/>&lt;&lt; При сборке следим, чтобы системная память не переполнялась. Если система "ушла в swap", останавливаем make нажатием Ctrl-C и перезапускаем с меньшим числом процессов. &gt;&gt;<text:line-break/>rm -r /opt/fair/fairroot${FRTAG}<text:line-break/>sudo checkinstall</text:p>
      <text:p text:style-name="Preformatted_20_Text">Отвечаем на вопросы checkinstall: <text:line-break/><text:s text:c="3"/><text:line-break/>0 -<text:s text:c="2"/>Maintainer: [ ]<text:line-break/>1 -<text:s text:c="2"/>Summary: [ Fairroot custom built. ]<text:line-break/>2 -<text:s text:c="2"/>Name:<text:s text:c="4"/>[ fairroot-15.03a ]<text:line-break/>3 -<text:s text:c="2"/>Version: [ 0 ]<text:line-break/>4 -<text:s text:c="2"/>Release: [ 1 ]<text:line-break/>5 -<text:s text:c="2"/>License: [ GPL ]<text:line-break/>6 -<text:s text:c="2"/>Group:<text:s text:c="3"/>[ checkinstall ]<text:line-break/>7 -<text:s text:c="2"/>Architecture: [ amd64 ]<text:line-break/>8 -<text:s text:c="2"/>Source location: [ https://github.com/FairRootGroup/FairRoot ]<text:line-break/>9 -<text:s text:c="2"/>Alternate source location: [<text:s text:c="2"/>]<text:line-break/>10 - Requires: [<text:s text:c="2"/>]<text:line-break/>11 - Provides: [ fairroot15 ]<text:line-break/>12 - Conflicts: [<text:s text:c="2"/>]<text:line-break/>13 - Replaces: [<text:s text:c="2"/>]<text:line-break/>. &gt;&gt;</text:p>
      <text:h text:style-name="Heading_20_3" text:outline-level="3"><text:bookmark-start text:name="__RefHeading___cборка_pandaroot_9"/><text:bookmark-start text:name="cборка_pandaroot"/>Cборка pandaroot<text:bookmark-end text:name="__RefHeading___cборка_pandaroot_9"/><text:bookmark-end text:name="cборка_pandaroot"/></text:h>
      <text:p text:style-name="Text_20_body">Переносим fairsoft.tar.gz и fairroot…deb на виртуальную машину.</text:p>
      <text:p text:style-name="Text_20_body">Распаковываем fairsoft:</text:p>
      <text:p text:style-name="Preformatted_20_Text"><text:s text:c="2"/>sudo tar -xfzf fairsoft.tar.gz -C /</text:p>
      <text:p text:style-name="Text_20_body">Устанавливаем fairroot:</text:p>
      <text:p text:style-name="Preformatted_20_Text"><text:s text:c="2"/>sudo dpkg -i fairroot*.deb</text:p>
      <text:p text:style-name="Text_20_body">Скачиваем и собираем pandaroot:</text:p>
      <text:p text:style-name="Preformatted_20_Text">export FAIRROOTPATH=/opt/fair/fairroot-15.03a/<text:line-break/>export SIMPATH=/opt/fair/fairsoft.mar15p2/<text:line-break/>svn co https://subversion.gsi.de/fairroot/pandaroot/release/mar15 pandaroot_mar15<text:line-break/>cd pandaroot_mar15<text:line-break/>mkdir build<text:line-break/>cd build<text:line-break/>cmake ../<text:line-break/>make -j 8 # число процессоров виртуальной машины </text:p>
      <text:p text:style-name="Preformatted_20_Text"><text:s text:c="2"/>&lt;&lt; если для сборки не хватает оперативной памяти (машина "уходит в swap"), останавливаем make и запускаем с меньшим числом процессов. &gt;&gt;<text:line-break/><text:s text:c="2"/></text:p>
      <text:h text:style-name="Heading_20_3" text:outline-level="3"><text:bookmark-start text:name="__RefHeading___установка_rootpy_10"/><text:bookmark-start text:name="установка_rootpy"/>Установка rootpy<text:bookmark-end text:name="__RefHeading___установка_rootpy_10"/><text:bookmark-end text:name="установка_rootpy"/></text:h>
      <text:p text:style-name="Text_20_body">Устанавливаем зависимости</text:p>
      <text:p text:style-name="Preformatted_20_Text"><text:s text:c="2"/>sudo aptitude install python-pip python-setuptools python-numpy python-matplotlib python-termcolor<text:line-break/><text:s text:c="2"/></text:p>
      <text:p text:style-name="Text_20_body">Устанавливаем в домашнюю директорию:</text:p>
      <text:p text:style-name="Preformatted_20_Text">. thisroot.sh<text:line-break/>pip install --user root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root:pandaroot</dc:title>
  </office:meta>
</office:document-meta>
</file>