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root:killroot"/><text:bookmark-start text:name="__RefHeading___как_прибить_зависший_root_1"/><text:bookmark-start text:name="как_прибить_зависший_root"/>Как прибить зависший Root<text:bookmark-end text:name="__RefHeading___как_прибить_зависший_root_1"/><text:bookmark-end text:name="как_прибить_зависший_root"/></text:h>
      <text:p text:style-name="Text_20_body">Да, Root иногда зависает в терминале. </text:p>
      <text:h text:style-name="Heading_20_2" text:outline-level="2"><text:bookmark-start text:name="__RefHeading___средствами_bash_2"/><text:bookmark-start text:name="средствами_bash"/>Средствами bash<text:bookmark-end text:name="__RefHeading___средствами_bash_2"/><text:bookmark-end text:name="средствами_bash"/></text:h>
      <text:p text:style-name="Text_20_body">Остановите процесс, пошлите ему сигнал принудительного завершения, а потом вновь запустите процесс.</text:p>
      <text:list text:style-name="List_20_1" text:continue-numbering="false">
        <text:list-item>
          <text:p text:style-name="List_20_1_Content_First"> Ctrl+z – остановить процесс (появится сообщение Stopped)</text:p>
        </text:list-item>
        <text:list-item>
          <text:p text:style-name="List_20_1_Content"> ps – список процессов в сессии, посмотреть pid зависшего (число в первой колонке)</text:p>
        </text:list-item>
        <text:list-item>
          <text:p text:style-name="List_20_1_Content"> kill -9 &lt;pid зависшего процесса&gt;</text:p>
        </text:list-item>
        <text:list-item>
          <text:p text:style-name="List_20_1_Content_Last"> fg – вновь запустить остановленный процесс (появится сообщение Killed)  </text:p>
        </text:list-item>
      </text:list>
      <text:h text:style-name="Heading_20_2" text:outline-level="2"><text:bookmark-start text:name="__RefHeading___если_используется_мультиплексор_терминалов_tmux_3"/><text:bookmark-start text:name="если_используется_мультиплексор_терминалов_tmux"/>Если используется мультиплексор терминалов (tmux)<text:bookmark-end text:name="__RefHeading___если_используется_мультиплексор_терминалов_tmux_3"/><text:bookmark-end text:name="если_используется_мультиплексор_терминалов_tmux"/></text:h>
      <text:p text:style-name="Text_20_body">Просто откройте новую панель терминала, и из неё убейте зависший процесс:</text:p>
      <text:list text:style-name="List_20_1" text:continue-numbering="false">
        <text:list-item>
          <text:p text:style-name="List_20_1_Content_First"> «Ctrl+b, с»  – создать новую панель. При этом на зеленой полоске внизу появится название новой панели.</text:p>
        </text:list-item>
        <text:list-item>
          <text:p text:style-name="List_20_1_Content"> В новой панели вести команду killall root.</text:p>
        </text:list-item>
        <text:list-item>
          <text:p text:style-name="List_20_1_Content_Last"> «Ctrl+b, x» – закрыть новую панель. Подтвердить нажатием «y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root:killroot</dc:title>
  </office:meta>
</office:document-meta>
</file>