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programming:links"/><text:bookmark-start text:name="__RefHeading___полезные_ссылки_программисту_1"/><text:bookmark-start text:name="полезные_ссылки_программисту"/>Полезные ссылки программисту<text:bookmark-end text:name="__RefHeading___полезные_ссылки_программисту_1"/><text:bookmark-end text:name="полезные_ссылки_программисту"/></text:h>
      <text:list text:style-name="List_20_1" text:continue-numbering="false">
        <text:list-item>
          <text:p text:style-name="List_20_1_Content_First"> <text:a xlink:type="simple" xlink:href="http://wiki.bash-hackers.org" text:style-name="Internet_20_link" text:visited-style-name="Visited_20_Internet_20_Link"> Правильная справка по bash.</text:a></text:p>
        </text:list-item>
        <text:list-item>
          <text:p text:style-name="List_20_1_Content_Last"> <text:a xlink:type="simple" xlink:href="http://www.regexplanet.com/simple/index.html" text:style-name="Internet_20_link" text:visited-style-name="Visited_20_Internet_20_Link"> Быстро протестировать regex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programming:links</dc:title>
  </office:meta>
</office:document-meta>
</file>