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programming:links"/><text:bookmark-start text:name="__RefHeading___полезное_1"/><text:bookmark-start text:name="полезное"/>Полезное<text:bookmark-end text:name="__RefHeading___полезное_1"/><text:bookmark-end text:name="полезное"/></text:h>
      <text:list text:style-name="List_20_1" text:continue-numbering="false">
        <text:list-item>
          <text:p text:style-name="List_20_1_Content_First"> <text:a xlink:type="simple" xlink:href="https://flokoe.github.io/bash-hackers-wiki/" text:style-name="Internet_20_link" text:visited-style-name="Visited_20_Internet_20_Link"> Правильная справка по bash.</text:a></text:p>
        </text:list-item>
        <text:list-item>
          <text:p text:style-name="List_20_1_Content_Last"> <text:a xlink:type="simple" xlink:href="http://www.regexplanet.com/simple/index.html" text:style-name="Internet_20_link" text:visited-style-name="Visited_20_Internet_20_Link"> Быстро протестировать regex.</text:a></text:p>
        </text:list-item>
      </text:list>
      <text:p text:style-name="Text_20_body">Execute commands simultaneously on multiple servers :</text:p>
      <text:list text:style-name="List_20_1" text:continue-numbering="false">
        <text:list-item>
          <text:p text:style-name="List_20_1_Content_First"> <text:a xlink:type="simple" xlink:href="http://www.ubuntugeek.com/execute-commands-simultaneously-on-multiple-servers-using-psshcluster-sshmultixterm.html" text:style-name="Internet_20_link" text:visited-style-name="Visited_20_Internet_20_Link"> Using PSSH/Cluster SSH/Multixterm</text:a> </text:p>
        </text:list-item>
        <text:list-item>
          <text:p text:style-name="List_20_1_Content_Last"> <text:a xlink:type="simple" xlink:href="http://www.cyberciti.biz/tips/execute-commands-on-multiple-hosts-using-expect-tool-part-iii.html" text:style-name="Internet_20_link" text:visited-style-name="Visited_20_Internet_20_Link"> using expect to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programming:links</dc:title>
  </office:meta>
</office:document-meta>
</file>