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embedded:uboot"/><text:bookmark-start text:name="__RefHeading___u-boot_1"/><text:bookmark-start text:name="u-boot"/>u-boot<text:bookmark-end text:name="__RefHeading___u-boot_1"/><text:bookmark-end text:name="u-boo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tenv serverip 10.163.2.126<text:line-break/>tftpboot zImage<text:line-break/>wtags<text:line-break/>g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embedded:uboot</dc:title>
  </office:meta>
</office:document-meta>
</file>