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programming:embedded:uboot"/><text:bookmark-start text:name="__RefHeading___rootfs_через_nfs_1"/><text:bookmark-start text:name="rootfs_через_nfs"/>rootfs через nfs<text:bookmark-end text:name="__RefHeading___rootfs_через_nfs_1"/><text:bookmark-end text:name="rootfs_через_nfs"/></text:h>
      <text:p text:style-name="Text_20_body">Далее описан способ загрузки встраиваемой linux-системы через nfs (вообще без участия flash-памяти). Это очень удобно для мгновенной отладки, когда не нужно ничего перезаписывать во встроенную flash, а все файлы, в т.ч. и корневая файловая система, находятся на сервере.</text:p>
      <text:p text:style-name="Text_20_body"><text:span text:style-name="Strong_20_Emphasis">Собираем ядро с опциями ROOT_NFS и CONFIG_IP_PNP</text:span></text:p>
      <text:p text:style-name="Text_20_body">В buildroot они называются так:</text:p>
      <text:list text:style-name="List_20_1" text:continue-numbering="false">
        <text:list-item>
          <text:p text:style-name="List_20_1_Content_First"> Networking support →  Networking options →  IP: kernel level autoconfiguration</text:p>
        </text:list-item>
        <text:list-item>
          <text:p text:style-name="List_20_1_Content_Last"> File systems  →  Network File Systems   →  Root file system on NFS (не видна без первой опции)</text:p>
        </text:list-item>
      </text:list>
      <text:p text:style-name="Text_20_body">Предварительно убеждаемся, что в «make menuconfig» «Target filesystem options» включена опция «tar the root filesystem» и правильно указан путь в «also copy the image to…». <text:line-break/>
<text:span text:style-name="Strong_20_Emphasis">Добавляем /dev/nfs в файл device_table.txt и пересобираем корневую фс в buildroot (make)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dev/nfs<text:tab/>b<text:tab/>777<text:tab/>0<text:tab/>0<text:tab/>0<text:tab/>255<text:tab/>0<text:tab/>0<text:tab/>-</text:p>
          </table:table-cell>
        </table:table-row>
      </table:table>
      <text:p text:style-name="Text_20_body"><text:span text:style-name="Strong_20_Emphasis">Настраиваем tftp для zImage:</text:span>
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</text:p>
      <text:p text:style-name="Text_20_body"><text:span text:style-name="Strong_20_Emphasis">Настраиваем nfs для rootfs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data/work/em5root pandapc01(rw,sync,no_subtree_check,all_squash,anongid=1000,anonuid=1000,no_wdelay)</text:p>
          </table:table-cell>
        </table:table-row>
      </table:table>
      <text:p text:style-name="Text_20_body">pandapc01 – ip удаленного хоста, на время настройки можно поставить *. <text:line-break/>
/data/work/em5root – папка под коневую фс.</text:p>
      <text:p text:style-name="Text_20_body"><text:span text:style-name="Strong_20_Emphasis">После изменения не забываем сделать</text:span></text:p>
      <text:p text:style-name="Preformatted_20_Text"> sudo exportfs -a</text:p>
      <text:p text:style-name="Text_20_body"><text:span text:style-name="Strong_20_Emphasis">Распаковываем корневую систему из buildroot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rootfs.arm.tar <text:span text:style-name="highlight_sy0">/</text:span>data<text:span text:style-name="highlight_sy0">/</text:span>work<text:span text:style-name="highlight_sy0">/</text:span>em5root<text:line-break/><text:span text:style-name="highlight_kw3">cd</text:span> <text:span text:style-name="highlight_sy0">/</text:span>data<text:span text:style-name="highlight_sy0">/</text:span>work<text:span text:style-name="highlight_sy0">/</text:span>em5root<text:line-break/><text:span text:style-name="highlight_co0"># Без sudo не создадутся файлы устройств!</text:span><text:line-break/><text:span text:style-name="highlight_kw2">sudo</text:span> <text:span text:style-name="highlight_kw2">tar</text:span> <text:span text:style-name="highlight_re5">-xvf</text:span> rootfs.arm.tar<text:line-break/><text:span text:style-name="highlight_co0"># id пользователя и группы те же, что в /etc/exports</text:span><text:line-break/><text:span text:style-name="highlight_kw2">sudo</text:span> <text:span text:style-name="highlight_kw2">chown</text:span> <text:span text:style-name="highlight_re5">-R</text:span> <text:span text:style-name="highlight_nu0">1000.1000</text:span> .</text:p>
          </table:table-cell>
        </table:table-row>
      </table:table>
      <text:p text:style-name="Text_20_body"><text:span text:style-name="Strong_20_Emphasis">Настраиваем u-boot на целевом устройстве:</text:span></text:p>
      <text:p text:style-name="Text_20_body">Предварительно рекомендуется выполнить printenv и скопировать старые значения переменных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-boot&gt; setenv serverip 10.163.2.126<text:line-break/>u-boot&gt; setenv nfspath /data/work/em5root/<text:line-break/>u-boot&gt; setenv hostname pandapc01<text:line-break/>u-boot&gt; setenv bootargs root=/dev/nfs rw nfsroot=$(serverip):$(nfspath),rsize=1024,wsize=1024 ip=$(ipaddr):::$(netmask):$(hostname) debug console=ttyS0,38400 nfsrootdebug;<text:line-break/>u-boot&gt; setenv bootcmd tftpboot zImage\; wtags\; go<text:line-break/>u-boot&gt; printenv<text:line-break/>u-boot&gt; saveenv<text:line-break/>u-boot&gt; reset</text:p>
          </table:table-cell>
        </table:table-row>
      </table:table>
      <text:p text:style-name="Text_20_body"><text:span text:style-name="Strong_20_Emphasis">Если всё было сделано правильно, система должна загрузиться по nf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programming:embedded:uboot</dc:title>
  </office:meta>
</office:document-meta>
</file>