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embedded:mtd"/><text:bookmark-start text:name="__RefHeading___mtd_1"/><text:bookmark-start text:name="mtd"/>MTD<text:bookmark-end text:name="__RefHeading___mtd_1"/><text:bookmark-end text:name="mtd"/></text:h>
      <text:p text:style-name="Text_20_body"><text:a xlink:type="simple" xlink:href="https://wiki.maemo.org/Modifying_the_root_image" text:style-name="Internet_20_link" text:visited-style-name="Visited_20_Internet_20_Link">https://wiki.maemo.org/Modifying_the_root_image</text:a></text:p>
      <text:p text:style-name="Text_20_body"><text:a xlink:type="simple" xlink:href="http://wiki.fruct.org/index.php?title=%D0%9C%D0%BE%D0%B4%D0%B8%D1%84%D0%B8%D0%BA%D0%B0%D1%86%D0%B8%D1%8F_%D0%BA%D0%BE%D1%80%D0%BD%D0%B5%D0%B2%D0%BE%D0%B3%D0%BE_%D0%BE%D0%B1%D1%80%D0%B0%D0%B7%D0%B0" text:style-name="Internet_20_link" text:visited-style-name="Visited_20_Internet_20_Link">Модификация_корневого_образа</text:a></text:p>
      <text:p text:style-name="Text_20_body">mount mtd dump</text:p>
      <text:p text:style-name="Preformatted_20_Text">cat /proc/mtd<text:line-break/> <text:line-break/>mkdir /tmp/mtd<text:line-break/>modprobe mtdram total_size=$((64*1024)) erase_size=128 <text:line-break/>modprobe mtdblock<text:line-break/>dd if=mtdblock2 of=/dev/mtdblock0 <text:line-break/>mount -t jffs2 /dev/mtdblock0 /tmp/mtd<text:line-break/>ls /tmp/mtd/<text:line-break/><text:line-break/>umount /tmp/mtd <text:line-break/>rmmod mtdram<text:line-break/>rmmod mtdbl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mbedded:mtd</dc:title>
  </office:meta>
</office:document-meta>
</file>