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to:programming:embedded:buildroot:vm-install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buildroot:vm-install</dc:title>
  </office:meta>
</office:document-meta>
</file>