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programming:embedded:buildroot:vm-install"/><text:bookmark-start text:name="__RefHeading___развертывание_виртуальной_машины_с_buildroot_1"/><text:bookmark-start text:name="развертывание_виртуальной_машины_с_buildroot"/>Развертывание виртуальной машины с buildroot<text:bookmark-end text:name="__RefHeading___развертывание_виртуальной_машины_с_buildroot_1"/><text:bookmark-end text:name="развертывание_виртуальной_машины_с_buildroot"/></text:h>
      <text:p text:style-name="Text_20_body">Далее описан рецепт создания виртуальной машины c buildroot под debian. Это очень удобный способ локализовать и «законсервировать» рабочее окружение: при необходимости внесения изменений в проект через пару лет после его создания, можно просто запустить виртуалку с настроенной средой, а не разворачивать её с нуля.</text:p>
      <text:p text:style-name="Text_20_body">Загрузка по tftp, /root на nfs, консольный клиент.</text:p>
      <text:h text:style-name="Heading_20_5" text:outline-level="5"><text:bookmark-start text:name="__RefHeading___создаем_виртуальную_машину_2"/><text:bookmark-start text:name="создаем_виртуальную_машину"/>Создаем виртуальную машину<text:bookmark-end text:name="__RefHeading___создаем_виртуальную_машину_2"/><text:bookmark-end text:name="создаем_виртуальную_машину"/></text:h>
      <text:p text:style-name="Text_20_body">Можно использовать xen, VirtualBox, или любую другую систему виртуализации. 
При настройке следует уделить внимание сети, usb и com-портам. <text:line-break/>
Удобный и безопасный способ подключения – включить в виртуальной машине два виртуальных сетевых адаптера: один рабоатет в режиме NAT, другой подключается к виртуальному сетевому мосту (brctl) в родительской системе.</text:p>
      <text:h text:style-name="Heading_20_5" text:outline-level="5"><text:bookmark-start text:name="__RefHeading___устанавливаем_debian-squeeze_3"/><text:bookmark-start text:name="устанавливаем_debian-squeeze"/>Устанавливаем debian-squeeze<text:bookmark-end text:name="__RefHeading___устанавливаем_debian-squeeze_3"/><text:bookmark-end text:name="устанавливаем_debian-squeeze"/></text:h>
      <text:p text:style-name="Text_20_body">Устанавливаем необходимые пакеты:</text:p>
      <text:p text:style-name="Preformatted_20_Text"> sudo apt-get install subversion<text:line-break/> sudo apt-get install build-essential bison flex gettext libncurses5-dev texinfo autoconf automake libtool <text:line-break/> sudo apt-get install unzip bzip2</text:p>
      <text:h text:style-name="Heading_20_5" text:outline-level="5"><text:bookmark-start text:name="__RefHeading___настраиваем_сеть_4"/><text:bookmark-start text:name="настраиваем_сеть"/>Настраиваем сеть<text:bookmark-end text:name="__RefHeading___настраиваем_сеть_4"/><text:bookmark-end text:name="настраиваем_сеть"/></text:h>
      <text:p text:style-name="Text_20_body">из трех хостов: host, guest, board.
aptitude install bridge-utils</text:p>
      <text:p text:style-name="Text_20_body">В /etc/network/interfaces на host добавляем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uto vbox<text:line-break/>iface vbox inet static<text:line-break/><text:tab/>bridge_ports eth0<text:line-break/><text:tab/>address 192.168.55.1<text:line-break/><text:tab/>netmask 255.255.255.0</text:p>
          </table:table-cell>
        </table:table-row>
      </table:table>
      <text:p text:style-name="Text_20_body">В виртуальную машину добавляем новый интерфейс – сетевой мост с vbox. <text:line-break/>
Конфигурируем сеть 192.168.55 в guest и board, присваиваем адреса, проверяем ping.</text:p>
      <text:h text:style-name="Heading_20_5" text:outline-level="5"><text:bookmark-start text:name="__RefHeading___скачиваем_и_утанавливаем_buildroot_5"/><text:bookmark-start text:name="скачиваем_и_утанавливаем_buildroot"/>Скачиваем и утанавливаем buildroot<text:bookmark-end text:name="__RefHeading___скачиваем_и_утанавливаем_buildroot_5"/><text:bookmark-end text:name="скачиваем_и_утанавливаем_buildroot"/></text:h>
      <text:p text:style-name="Text_20_body"><text:a xlink:type="simple" xlink:href="http://buildroot.uclibc.org/download.html" text:style-name="Internet_20_link" text:visited-style-name="Visited_20_Internet_20_Link">buildroot</text:a></text:p>
      <text:p text:style-name="Preformatted_20_Text">wget http://buildroot.uclibc.org/downloads/buildroot-2012.02.tar.bz2<text:line-break/>tar -xvjf buildroot-2012.02.tar.bz2<text:line-break/>ln -s buildroot-2012.02/ buildroot</text:p>
      <text:h text:style-name="Heading_20_5" text:outline-level="5"><text:bookmark-start text:name="__RefHeading___настраиваем_tftp_6"/><text:bookmark-start text:name="настраиваем_tftp"/>Настраиваем tftp<text:bookmark-end text:name="__RefHeading___настраиваем_tftp_6"/><text:bookmark-end text:name="настраиваем_tftp"/></text:h>
      <text:p text:style-name="Preformatted_20_Text">cd ~<text:line-break/>mkdir tftproot<text:line-break/>sudo aptitude install tftpd-hpa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 /etc/default/tftpd-hpa<text:line-break/>RUN_DAEMON="yes"<text:line-break/>TFTP_USERNAME="user"<text:line-break/>TFTP_DIRECTORY="/home/user/tftproot"<text:line-break/>TFTP_ADDRESS="0.0.0.0:69"<text:line-break/>TFTP_OPTIONS="--secure"</text:p>
          </table:table-cell>
        </table:table-row>
      </table:table>
      <text:p text:style-name="Preformatted_20_Text">sudo service tftpd-hpa restart</text:p>
      <text:h text:style-name="Heading_20_5" text:outline-level="5"><text:bookmark-start text:name="__RefHeading___настраиваем_nfs_7"/><text:bookmark-start text:name="настраиваем_nfs"/>Настраиваем nfs<text:bookmark-end text:name="__RefHeading___настраиваем_nfs_7"/><text:bookmark-end text:name="настраиваем_nfs"/></text:h>
      <text:p text:style-name="Preformatted_20_Text">sudo aptitude<text:s text:c="2"/>install nfs-kernel-server portmap<text:line-break/>cd ~<text:line-break/>mkdir nfsroot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/home/user/nfsroot 192.168.0.0/24(rw,sync,no_subtree_check,all_squash,anongid=1000,anonuid=1000,no_wdelay)</text:p>
          </table:table-cell>
        </table:table-row>
      </table:table>
      <text:p text:style-name="Preformatted_20_Text">sudo service portmap restart<text:line-break/>sudo service nfs-kernel-server restart</text:p>
      <text:h text:style-name="Heading_20_5" text:outline-level="5"><text:bookmark-start text:name="__RefHeading___настраиваем_uucp_8"/><text:bookmark-start text:name="настраиваем_uucp"/>Настраиваем uucp<text:bookmark-end text:name="__RefHeading___настраиваем_uucp_8"/><text:bookmark-end text:name="настраиваем_uucp"/></text:h>
      <text:p text:style-name="Text_20_body">(эмулятор терминала)<text:line-break/>
USB-COM адаптер проброшен в виртуальную машину.</text:p>
      <text:p text:style-name="Preformatted_20_Text">sudo usermod -a -G dialout user<text:line-break/>exit<text:line-break/>sudo aptitude install uucp</text:p>
      <text:p text:style-name="Text_20_body">Конфигурируем систему em5 и порт com1-38400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ystem em5<text:line-break/>port com1-38400<text:line-break/>time any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port com1-38400<text:line-break/>type direct<text:line-break/>device /dev/ttyUSB0<text:line-break/>speed 38400<text:line-break/>hardflow false</text:p>
          </table:table-cell>
        </table:table-row>
      </table:table>
      <text:p text:style-name="Text_20_body">Подключаемся к системе em5.</text:p>
      <text:p text:style-name="Preformatted_20_Text">cu em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howto:programming:embedded:buildroot:vm-install</dc:title>
  </office:meta>
</office:document-meta>
</file>