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programming:embedded:buildroot:nfs"/><text:bookmark-start text:name="__RefHeading___buildrootмонтирование_файловых_систем_по_nfs_1"/><text:bookmark-start text:name="buildrootмонтирование_файловых_систем_по_nfs"/>buildroot: Монтирование файловых систем по nfs<text:bookmark-end text:name="__RefHeading___buildrootмонтирование_файловых_систем_по_nfs_1"/><text:bookmark-end text:name="buildrootмонтирование_файловых_систем_по_nfs"/></text:h>
      <text:p text:style-name="Text_20_body">Основная проблема – «mount -a» вызывается в inittab до того, как поднята сеть. </text:p>
      <text:p text:style-name="Text_20_body">Добавляем условие no_netdev к mount -a в inittab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ull::sysinit:/bin/mount -a -O no_netdev</text:p>
          </table:table-cell>
        </table:table-row>
      </table:table>
      <text:p text:style-name="Text_20_body">Прописываем нужные файловые системы в /etc/fstab с опцией _netdev. Например, так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tev:/usr/local/armfs<text:s text:c="3"/>/mnt/btev<text:s text:c="2"/>nfs<text:s text:c="2"/>_netdev,rsize=1024,nolock<text:s text:c="2"/>0<text:s text:c="2"/>0<text:line-break/>wiki:/data/work/nfsroot /mnt/wiki<text:s text:c="2"/>nfs<text:s text:c="2"/>_netdev,nolock<text:s text:c="2"/>0<text:s text:c="2"/>0</text:p>
          </table:table-cell>
        </table:table-row>
      </table:table>
      <text:p text:style-name="Text_20_body">Добавляем init.d скрипт с командой «mount -a -t nfs», или «mount -a -O _netdev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programming:embedded:buildroot:nfs</dc:title>
  </office:meta>
</office:document-meta>
</file>