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embedded:buildroot:menuconfig"/><text:bookmark-start text:name="__RefHeading___busybox-menuconfig_1"/><text:bookmark-start text:name="busybox-menuconfig"/>busybox-menuconfig<text:bookmark-end text:name="__RefHeading___busybox-menuconfig_1"/><text:bookmark-end text:name="busybox-menuconfig"/></text:h>
      <text:p text:style-name="Preformatted_20_Text">General Configuration<text:line-break/><text:s text:c="2"/>[ ] Enable options for full-blown desktop systems<text:line-break/>Build Options<text:line-break/><text:s text:c="2"/>[*] Build BusyBox as a static binary (no shared libs)<text:line-break/>Busybox Library Tuning<text:line-break/><text:s text:c="2"/>[ ] Support infiniband HW<text:line-break/>Linux System Utilities<text:line-break/><text:s text:c="2"/>[*]<text:s text:c="3"/>Support mounting NFS file systems<text:line-break/>Networking Utilities<text:line-break/><text:s text:c="2"/>[*] nc <text:line-break/><text:s text:c="2"/>[*]<text:s text:c="3"/>Netcat server options (-l) (NEW)<text:line-break/><text:s text:c="2"/>[*]<text:s text:c="3"/>Netcat extensions (-eiw and filename) (NEW)<text:line-break/><text:s text:c="2"/>[*] telnetd<text:line-break/>System Logging Utilities<text:line-break/><text:s text:c="2"/>[ ]<text:s text:c="3"/>Rotate message files<text:line-break/><text:s text:c="2"/>[*]<text:s text:c="3"/>Remote Log support<text:line-break/><text:s text:c="2"/>[*]<text:s text:c="3"/>Circular Buffer sup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buildroot:menuconfig</dc:title>
  </office:meta>
</office:document-meta>
</file>