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programming:eclipse"/><text:bookmark-start text:name="__RefHeading___eclipse_1"/><text:bookmark-start text:name="eclipse"/>Eclipse<text:bookmark-end text:name="__RefHeading___eclipse_1"/><text:bookmark-end text:name="eclipse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Text_20_body">Установить пакеты eclipse и eclipse-cdt.</text:p>
      <text:h text:style-name="Heading_20_2" text:outline-level="2"><text:bookmark-start text:name="__RefHeading___использование_3"/><text:bookmark-start text:name="использование"/>Использование<text:bookmark-end text:name="__RefHeading___использование_3"/><text:bookmark-end text:name="использование"/></text:h>
      <text:p text:style-name="Text_20_body">Создать проект CDT, добавить в него ваши исходные файлы и макросы.</text:p>
      <text:p text:style-name="Text_20_body">В настройках проекта указать путь до pandaroot/spascharmroot и директории includes fairsoft : <text:span text:style-name="Strong_20_Emphasis">Properties → C/C++ General → Paths and Symbols → Source Location (Link Folder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programming:eclipse</dc:title>
  </office:meta>
</office:document-meta>
</file>