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linux"/><text:bookmark-start text:name="__RefHeading___пользователю_linux_1"/><text:bookmark-start text:name="пользователю_linux"/>Пользователю Linux<text:bookmark-end text:name="__RefHeading___пользователю_linux_1"/><text:bookmark-end text:name="пользователю_linux"/></text:h>
      <text:h text:style-name="Heading_20_2" text:outline-level="2"><text:bookmark-start text:name="__RefHeading___работа_с_файлами_2"/><text:bookmark-start text:name="работа_с_файлами"/>Работа с файлами<text:bookmark-end text:name="__RefHeading___работа_с_файлами_2"/><text:bookmark-end text:name="работа_с_файлами"/></text:h>
      <text:p text:style-name="Text_20_body">Быстрое (до ×2) копирование директорий (с сохранением hardlinks):</text:p>
      <text:p text:style-name="Preformatted_20_Text">cd /mnt/source/<text:line-break/>tar cf - . | pv | (cd /mnt/target/; tar xvf - )</text:p>
      <text:p text:style-name="Text_20_body">Быстрое удаление директории:</text:p>
      <text:p text:style-name="Preformatted_20_Text">mkdir empty<text:line-break/>rsync --del -r empty /mnt/target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howto:linux</dc:title>
  </office:meta>
</office:document-meta>
</file>