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ups:start"/><text:bookmark-start text:name="__RefHeading___ups_1"/><text:bookmark-start text:name="ups"/>UPS<text:bookmark-end text:name="__RefHeading___ups_1"/><text:bookmark-end text:name="ups"/></text:h>
      <text:p text:style-name="Text_20_body">Решение типовых проблем с источниками бесперебойного пит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ups:start</dc:title>
  </office:meta>
</office:document-meta>
</file>