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ups:apc1500rs"/><text:bookmark-start text:name="__RefHeading___apc1500_rs_1"/><text:bookmark-start text:name="apc1500_rs"/>APC1500 RS<text:bookmark-end text:name="__RefHeading___apc1500_rs_1"/><text:bookmark-end text:name="apc1500_rs"/></text:h>
      <text:p text:style-name="Text_20_body"><text:a xlink:type="simple" xlink:href="http://www.apc.com/resource/include/techspec_index.cfm?base_sku=BR1500&amp;tab=software" text:style-name="Internet_20_link" text:visited-style-name="Visited_20_Internet_20_Link">http://www.apc.com/resource/include/techspec_index.cfm?base_sku=BR1500&amp;tab=software</text:a></text:p>
      <text:p text:style-name="Text_20_body"><draw:frame draw:style-name="media" draw:name="0" text:anchor-type="as-char" draw:z-index="0" svg:width="5.2916666666667cm" svg:height="5.2916666666667cm"><draw:image xlink:href="/var/lib/dokuwiki/data/media/man/ups/apc1500rs.jpg" xlink:type="simple" xlink:show="embed" xlink:actuate="onLoad"/></draw:frame></text:p>
      <text:p text:style-name="Text_20_body">Если слишком часто срабатывает при помехах в сети, нужно установить утилиту PowerCute от APC, и с её помощью задать «чувствительность» ИБП (на самом деле задается режим встроенного AVR, которых три: норма, повышенный порог, пониженный порог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ups:apc1500rs</dc:title>
  </office:meta>
</office:document-meta>
</file>