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ment:storage:start"/><text:bookmark-start text:name="__RefHeading___сервер_хранения_данных_1"/><text:bookmark-start text:name="сервер_хранения_данных"/>Сервер хранения данных<text:bookmark-end text:name="__RefHeading___сервер_хранения_данных_1"/><text:bookmark-end text:name="сервер_хранения_данных"/></text:h>
      <text:p text:style-name="Text_20_body">На базе сервера SuperMicro.
<text:a xlink:type="simple" xlink:href="http://www.trinitygroup.ru/products/server/trinity/el/e130-m3" text:style-name="Internet_20_link" text:visited-style-name="Visited_20_Internet_20_Link">http://www.trinitygroup.ru/products/server/trinity/el/e130-m3</text:a></text:p>
      <text:p text:style-name="Text_20_body"><draw:frame draw:style-name="media" draw:name="0" text:anchor-type="as-char" draw:z-index="0" svg:width="7.9375cm" svg:height="7.9375cm"><draw:image xlink:href="/var/lib/dokuwiki/data/media/daq/spascharm/supermicro-cse-836e1-r800b-3u-chassis-p5ps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mb  </text:p>
          </table:table-cell>
          <table:table-cell office:value-type="string" table:style-name="tablecell">
            <text:p text:style-name="tablealignleft"> X8SIL-F, Intel 3420, 4xDDR3, 2x8PCIE, 1x4PCIE, 1xPCI32, 2x1Gb Eth, 6xS-ATA, fake RAID(0,1,5,10), Video, IPMI, m-ATX. </text:p>
          </table:table-cell>
        </table:table-row>
        <table:table-row>
          <table:table-cell office:value-type="string" table:style-name="tableheader">
            <text:p text:style-name="Table_20_Heading">  cpu  </text:p>
          </table:table-cell>
          <table:table-cell office:value-type="string" table:style-name="tablecell">
            <text:p text:style-name="tablealignleft"> Intel Xeon X3430 (2.4GHz, DDR3 1333MHz, cache 8MB, Quad, LGA1156, 95W) </text:p>
          </table:table-cell>
        </table:table-row>
        <table:table-row>
          <table:table-cell office:value-type="string" table:style-name="tableheader">
            <text:p text:style-name="Table_20_Heading">  mem  </text:p>
          </table:table-cell>
          <table:table-cell office:value-type="string" table:style-name="tablecell">
            <text:p text:style-name="tablealignleft"> 8GB, ECC, DDR3-1333 </text:p>
          </table:table-cell>
        </table:table-row>
        <table:table-row>
          <table:table-cell office:value-type="string" table:style-name="tableheader">
            <text:p text:style-name="Table_20_Heading">  hdd  </text:p>
          </table:table-cell>
          <table:table-cell office:value-type="string" table:style-name="tablecell">
            <text:p text:style-name="tablealignleft"> Hitachi Deskstar 7K1000.C, 500GB, S-ATA II, 7200rpm, 16MB cache (HDS721050CLA362 /0F10381) </text:p>
          </table:table-cell>
        </table:table-row>
        <table:table-row>
          <table:table-cell office:value-type="string" table:style-name="tableheader">
            <text:p text:style-name="Table_20_Heading">  case  </text:p>
          </table:table-cell>
          <table:table-cell office:value-type="string" table:style-name="tablecell">
            <text:p text:style-name="tablealignleft"> CSE-836E1-R800B, Black, 19«, 16xSAS/SATA HS Bays, Slim DVD, 2x800W, 3U, E-ATX. </text:p>
          </table:table-cell>
        </table:table-row>
        <table:table-row>
          <table:table-cell office:value-type="string" table:style-name="tableheader">
            <text:p text:style-name="Table_20_Heading">  cd  </text:p>
          </table:table-cell>
          <table:table-cell office:value-type="string" table:style-name="tablecell">
            <text:p text:style-name="tablealignleft"> Slim CD/DVD SATA to IDE KIT (ADSATAPISA+AASATAPIBK / CDM-PSATA). </text:p>
          </table:table-cell>
        </table:table-row>
        <table:table-row>
          <table:table-cell office:value-type="string" table:style-name="tableheader">
            <text:p text:style-name="Table_20_Heading">  sas cable  </text:p>
          </table:table-cell>
          <table:table-cell office:value-type="string" table:style-name="tablecell">
            <text:p text:style-name="tablealignleft"> CBL-0108, Ipass - Ipass SAS Cable, 18». </text:p>
          </table:table-cell>
        </table:table-row>
        <table:table-row>
          <table:table-cell office:value-type="string" table:style-name="tableheader">
            <text:p text:style-name="Table_20_Heading">  nic  </text:p>
          </table:table-cell>
          <table:table-cell office:value-type="string" table:style-name="tablecell">
            <text:p text:style-name="tablealignleft"> AOC-STG-I2, 2-port 10-Gigabit Ethernet LAN card (Intel 82598EB), PCI-e x8, 2xCX4, LP.</text:p>
          </table:table-cell>
        </table:table-row>
        <table:table-row>
          <table:table-cell office:value-type="string" table:style-name="tableheader">
            <text:p text:style-name="Table_20_Heading">  raid  </text:p>
          </table:table-cell>
          <table:table-cell office:value-type="string" table:style-name="tablecell">
            <text:p text:style-name="tablealignleft"> Adaptec ASR-5805, 512MB, 8int SAS/SATA, PCI-E x8 + battery Adaptec ABM-800 Kit. </text:p>
          </table:table-cell>
        </table:table-row>
      </table:table>
      <text:h text:style-name="Heading_20_2" text:outline-level="2"><text:bookmark-start text:name="__RefHeading___сеть_2"/><text:bookmark-start text:name="сеть"/>Сеть<text:bookmark-end text:name="__RefHeading___сеть_2"/><text:bookmark-end text:name="сеть"/></text:h>
      <text:p text:style-name="Text_20_body">10GE контроллер на базе Intel_82598EB.</text:p>
      <text:p text:style-name="Text_20_body"><draw:frame draw:style-name="media" draw:name="1" text:anchor-type="as-char" draw:z-index="1" svg:width="5.2916666666667cm" svg:height="5.2916666666667cm"><draw:image xlink:href="/var/lib/dokuwiki/data/media/daq/spascharm/nic-aoc-utg-i2_.png" xlink:type="simple" xlink:show="embed" xlink:actuate="onLoad"/></draw:frame></text:p>
      <text:h text:style-name="Heading_20_2" text:outline-level="2"><text:bookmark-start text:name="__RefHeading___дисковая_подсистема_3"/><text:bookmark-start text:name="дисковая_подсистема"/>Дисковая подсистема<text:bookmark-end text:name="__RefHeading___дисковая_подсистема_3"/><text:bookmark-end text:name="дисковая_подсистема"/></text:h>
      <text:h text:style-name="Heading_20_3" text:outline-level="3"><text:bookmark-start text:name="__RefHeading___контроллер_4"/><text:bookmark-start text:name="контроллер"/>Контроллер<text:bookmark-end text:name="__RefHeading___контроллер_4"/><text:bookmark-end text:name="контроллер"/></text:h>
      <text:p text:style-name="Text_20_body"><text:a xlink:type="simple" xlink:href="https://spascharm.ihep.su/man:raid:adaptec-5805" text:style-name="Internet_20_link" text:visited-style-name="Visited_20_Internet_20_Link">Raid Adaptec-5805</text:a>.</text:p>
      <text:p text:style-name="Text_20_body"><draw:frame draw:style-name="media" draw:name="2" text:anchor-type="as-char" draw:z-index="2" svg:width="5.2916666666667cm" svg:height="5.2916666666667cm"><draw:image xlink:href="/var/lib/dokuwiki/data/media/daq/spascharm/raid-acc5805.jpg" xlink:type="simple" xlink:show="embed" xlink:actuate="onLoad"/></draw:frame></text:p>
      <text:h text:style-name="Heading_20_3" text:outline-level="3"><text:bookmark-start text:name="__RefHeading___диски_5"/><text:bookmark-start text:name="диски"/>Диски<text:bookmark-end text:name="__RefHeading___диски_5"/><text:bookmark-end text:name="диски"/></text:h>
      <text:p text:style-name="Text_20_body">ST31000524NS (SAS 450G) <text:line-break/>
s/n: 9WK2BNKJ, 9WK2B24B, 9WK2B0WM, 9WK2BMYY, 9WK2BMSZ, 9WK2BNKH</text:p>
      <text:p text:style-name="Text_20_body">ST3450857SS (SATA 1T) <text:line-break/>
s/n: 6SK03B4B0000M117PKVH, 6SK009S100009101DUFW, 6SK00R9W0000M105KUHN, 6SK02NQV0000M117PKV4, </text:p>
      <text:p text:style-name="Text_20_body">Нумерация отсеков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15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4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 9  </text:p>
          </table:table-cell>
          <table:table-cell office:value-type="string" table:style-name="tablecell">
            <text:p text:style-name="tablealigncenter">  13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 8  </text:p>
          </table:table-cell>
          <table:table-cell office:value-type="string" table:style-name="tablecell">
            <text:p text:style-name="tablealigncenter">  12  </text:p>
          </table:table-cell>
        </table:table-row>
      </table:table>
      <text:h text:style-name="Heading_20_4" text:outline-level="4"><text:bookmark-start text:name="__RefHeading___текущая_конфигурация_дисков_6"/><text:bookmark-start text:name="текущая_конфигурация_дисков"/>Текущая конфигурация дисков<text:bookmark-end text:name="__RefHeading___текущая_конфигурация_дисков_6"/><text:bookmark-end text:name="текущая_конфигурация_дисков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ystem,spare </text:p>
          </table:table-cell>
          <table:table-cell office:value-type="string" table:style-name="tableheader">
            <text:p text:style-name="Table_20_Heading"> — A — </text:p>
          </table:table-cell>
          <table:table-cell office:value-type="string" table:style-name="tableheader">
            <text:p text:style-name="Table_20_Heading"> — B — </text:p>
          </table:table-cell>
          <table:table-cell office:value-type="string" table:style-name="tableheader">
            <text:p text:style-name="Table_20_Heading"> — C — </text:p>
          </table:table-cell>
        </table:table-row>
        <table:table-row>
          <table:table-cell office:value-type="string" table:style-name="tablecell">
            <text:p text:style-name="tablealignleft"> None       </text:p>
          </table:table-cell>
          <table:table-cell office:value-type="string" table:style-name="tablecell" table:number-rows-spanned="4">
            <text:p text:style-name="tablealignleft"> Fasty <text:line-break/>4 x 450G <text:line-break/>Raid10 (900G) </text:p>
          </table:table-cell>
          <table:table-cell office:value-type="string" table:style-name="tablecell" table:number-rows-spanned="4">
            <text:p text:style-name="tablealignleft"> Steady1 <text:line-break/>4 x 1T <text:line-break/>Raid5 (3T)</text:p>
          </table:table-cell>
          <table:table-cell office:value-type="string" table:style-name="tablecell">
            <text:p text:style-name="tablealignleft"> None </text:p>
          </table:table-cell>
        </table:table-row>
        <table:table-row>
          <table:table-cell office:value-type="string" table:style-name="tablecell">
            <text:p text:style-name="tablealignleft"> Spare 460G </text:p>
          </table:table-cell>
          <table:table-cell office:value-type="string" table:style-name="tablecell">
            <text:p text:style-name="tablealignleft"> None </text:p>
          </table:table-cell>
        </table:table-row>
        <table:table-row>
          <table:table-cell office:value-type="string" table:style-name="tablecell">
            <text:p text:style-name="tablealignleft"> SYSTEM1 1T </text:p>
          </table:table-cell>
          <table:table-cell office:value-type="string" table:style-name="tablecell">
            <text:p text:style-name="tablealignleft"> None </text:p>
          </table:table-cell>
        </table:table-row>
        <table:table-row>
          <table:table-cell office:value-type="string" table:style-name="tablecell">
            <text:p text:style-name="tablealignleft"> SYSTEM0 1T </text:p>
          </table:table-cell>
          <table:table-cell office:value-type="string" table:style-name="tablecell">
            <text:p text:style-name="tablealignleft"> None </text:p>
          </table:table-cell>
        </table:table-row>
      </table:table>
      <text:h text:style-name="Heading_20_3" text:outline-level="3"><text:bookmark-start text:name="__RefHeading___lvm-группы_7"/><text:bookmark-start text:name="lvm-группы"/>LVM-группы<text:bookmark-end text:name="__RefHeading___lvm-группы_7"/><text:bookmark-end text:name="lvm-группы"/></text:h>
      <text:p text:style-name="Text_20_body">В системе предполагается исопльзовать три группы томов LVM: vgsys, vgfast и vgstore.</text:p>
      <text:list text:style-name="List_20_1" text:continue-numbering="false">
        <text:list-item>
          <text:p text:style-name="List_20_1_Content_First"> vgsys – разделы для home, var, tmp, образов виртуальных машин и т.п.</text:p>
        </text:list-item>
        <text:list-item>
          <text:p text:style-name="List_20_1_Content"> vgfast – разделы на быстром массиве sas-дисков.</text:p>
        </text:list-item>
        <text:list-item>
          <text:p text:style-name="List_20_1_Content_Last"> vgstore – разделы для научных данных на больших sata-дисках.</text:p>
        </text:list-item>
      </text:list>
      <text:p text:style-name="Text_20_body">Предполагаемая процедура расширения vgstore выглядит так:</text:p>
      <text:list text:style-name="Numbering_20_1" text:continue-numbering="false">
        <text:list-item>
          <text:p text:style-name="Numbering_20_1_Content_First"> Добавляются диски.</text:p>
        </text:list-item>
        <text:list-item>
          <text:p text:style-name="Numbering_20_1_Content"> Из новых дисков создается аппаратный рейд-массив.</text:p>
        </text:list-item>
        <text:list-item>
          <text:p text:style-name="Numbering_20_1_Content"> На новом массиве создается physical volume lvm (pvcreate /dev/sd_).</text:p>
        </text:list-item>
        <text:list-item>
          <text:p text:style-name="Numbering_20_1_Content_Last"> Физический том добавляется в vgstore. (vgextend vgstore /dev/sd_).</text:p>
        </text:list-item>
      </text:list>
      <text:p text:style-name="Text_20_body">Изъять physical volume из vgstore можно так:</text:p>
      <text:list text:style-name="Numbering_20_1" text:continue-numbering="false">
        <text:list-item>
          <text:p text:style-name="Numbering_20_1_Content_First"> Убеждаемся, что physical volume не используется (pvdisplay /dev/sd_).</text:p>
        </text:list-item>
        <text:list-item>
          <text:p text:style-name="Numbering_20_1_Content"> Если используется, перемещаем logical volumes на другой physical volume (pvmove …).</text:p>
        </text:list-item>
        <text:list-item>
          <text:p text:style-name="Numbering_20_1_Content_Last"> Если не используется, удаляем его из vgstore (vgreduce vgstore /dev/sdd).</text:p>
        </text:list-item>
      </text:list>
      <text:h text:style-name="Heading_20_2" text:outline-level="2"><text:bookmark-start text:name="__RefHeading___программное_обеспечение_8"/><text:bookmark-start text:name="программное_обеспечение"/>Программное обеспечение<text:bookmark-end text:name="__RefHeading___программное_обеспечение_8"/><text:bookmark-end text:name="программное_обеспечение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storage:start</dc:title>
  </office:meta>
</office:document-meta>
</file>