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5.2916666666667cm" svg:height="5.2916666666667cm"><draw:image xlink:href="/var/lib/dokuwiki/data/media/man/mb/sm-x8sil1.jpg" xlink:type="simple" xlink:show="embed" xlink:actuate="onLoad"/></draw:frame></text:p>
      <text:p text:style-name="Text_20_body"><text:bookmark text:name="equipment:storage:sm-x8sil-f"/>Вход в bios-setup по f4.</text:p>
      <text:h text:style-name="Heading_20_1" text:outline-level="1"><text:bookmark-start text:name="__RefHeading___замечания_по_удаленной_консоли_bmc-контроллера_1"/><text:bookmark-start text:name="замечания_по_удаленной_консоли_bmc-контроллера"/>Замечания по удаленной консоли BMC-контроллера<text:bookmark-end text:name="__RefHeading___замечания_по_удаленной_консоли_bmc-контроллера_1"/><text:bookmark-end text:name="замечания_по_удаленной_консоли_bmc-контроллера"/></text:h>
      <text:p text:style-name="Text_20_body">Для работы требуется Java.</text:p>
      <text:p text:style-name="Preformatted_20_Text">$ sudo apt-get install icedtea-plugin</text:p>
      <text:p text:style-name="Text_20_body">Под ubuntu 10.11 заработало только после установки:</text:p>
      <text:p text:style-name="Preformatted_20_Text">$ sudo aptitude install sun-java6-jre sun-java6-fonts sun-java6-plugin<text:line-break/>$ sudo update-alternatives --config java<text:line-break/>$ sudo update-alternatives --config javaws</text:p>
      <text:p text:style-name="Text_20_body">При нажатии на кнопку «Launch console» скачивается файл sess_pmxxxxxxxxxxxxx.jnlp <text:line-break/>Его нужно открыть при помощи «Sun Java 6 Webstart», но НЕ «Iced Tea».</text:p>
      <text:h text:style-name="Heading_20_2" text:outline-level="2"><text:bookmark-start text:name="__RefHeading___монтирование_образов_cd_2"/><text:bookmark-start text:name="монтирование_образов_cd"/>Монтирование образов CD<text:bookmark-end text:name="__RefHeading___монтирование_образов_cd_2"/><text:bookmark-end text:name="монтирование_образов_cd"/></text:h>
      <text:p text:style-name="Text_20_body">В веб-интефейсе BMC на вкладке «Virtual Media» можно создать виртуальный usb-CD с образом диска в расшаренной по сети папке (windows share, smb share).
Для этого указываем хост и путь. </text:p>
      <text:p text:style-name="Text_20_body">Пример:</text:p>
      <text:p text:style-name="Preformatted_20_Text"><text:s text:c="2"/>Share host<text:s text:c="2"/>172.22.100.55<text:line-break/><text:s text:c="2"/>Path to image<text:s text:c="2"/>\distributions\debian-6.0.2.1-amd64-netinst.iso<text:line-break/><text:s text:c="2"/></text:p>
      <text:p text:style-name="Text_20_body">И нажимаем на save и mount. Никаких осмысленных сообщений не выводится. Сторонними средствами проверяйте хост, путь, лог smb-сервера и т.п.</text:p>
      <text:p text:style-name="Text_20_body">Операция прошла успешно, если при нажатии «Refresh Status» отображается сообщение «There is a disk mounted.»</text:p>
      <text:p text:style-name="Text_20_body"><draw:frame draw:style-name="media" draw:name="Virtual Media Legend" text:anchor-type="as-char" draw:z-index="0" svg:width="5.2916666666667cm"><draw:text-box><text:p text:style-name="legendcenter"><draw:frame draw:style-name="media" draw:name="Virtual Media" text:anchor-type="as-char" draw:z-index="1" svg:width="5.2916666666667cm" svg:height="5.2916666666667cm"><draw:image xlink:href="/var/lib/dokuwiki/data/media/man/mb/sm-x8sil1-bmc-virtual-cd.png" xlink:type="simple" xlink:show="embed" xlink:actuate="onLoad"/></draw:frame>Virtual Media</text:p></draw:text-box></draw:frame></text:p>
      <text:h text:style-name="Heading_20_4" text:outline-level="4"><text:bookmark-start text:name="__RefHeading___проблемы_3"/><text:bookmark-start text:name="проблемы"/>Проблемы<text:bookmark-end text:name="__RefHeading___проблемы_3"/><text:bookmark-end text:name="проблемы"/></text:h>
      <text:p text:style-name="Text_20_body">* Не точно позиционируется курсор.</text:p>
      <text:p text:style-name="Preformatted_20_Text"><text:s text:c="2"/>Решение: В меню консоли Options-&gt;Preference-&gt;Input, выбрать Absolute Mouse (Windows) даже если Linux.</text:p>
      <text:p text:style-name="Text_20_body">* БАГ ! : Если открывшееся окно передвинуть мышкой, меню не будет доступно (открывается и тут же захлопывается), по крайней мере в GNOME.</text:p>
      <text:p text:style-name="Preformatted_20_Text"><text:s text:c="2"/>Решение: Не двигать окно =) Передвиньте окно точно на то место, где оно появилось -- меню заработает. #$@&amp;ые индусы.</text:p>
      <text:p text:style-name="Text_20_body">* Экран консоли неправильного размера (полосы прокрутки).</text:p>
      <text:p text:style-name="Preformatted_20_Text"><text:s text:c="2"/>Решение: Options-&gt;Preferences, нажать OK (окно будет перерисовано в правильном размере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quipment:storage:sm-x8sil-f</dc:title>
  </office:meta>
</office:document-meta>
</file>