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storage:hdd-inventory"/><text:bookmark-start text:name="__RefHeading___жесткие_диски_1"/><text:bookmark-start text:name="жесткие_диски"/>Жесткие диски<text:bookmark-end text:name="__RefHeading___жесткие_диски_1"/><text:bookmark-end text:name="жесткие_диски"/></text:h>
      <text:p text:style-name="Text_20_body">ST31000524NS (SAS 450G) <text:line-break/>
s/n: 9WK2BNKJ, 9WK2B24B, 9WK2B0WM, 9WK2BMYY, 9WK2BMSZ, 9WK2BNKH</text:p>
      <text:p text:style-name="Text_20_body">ST3450857SS (SATA 1T) <text:line-break/>
s/n: 6SK03B4B0000M117PKVH, 6SK009S100009101DUFW, 6SK00R9W0000M105KUHN, 6SK02NQV0000M117PKV4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storage:hdd-inventory</dc:title>
  </office:meta>
</office:document-meta>
</file>